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標楷體,Bold" svg:font-family="標楷體,Bold"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7868in" text:min-label-width="0.2708in" text:list-level-position-and-space-mode="label-alignment">
          <style:list-level-label-alignment text:label-followed-by="listtab" fo:margin-left="1.0576in" fo:text-indent="-0.2708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5902in" text:min-label-width="2.2812in" text:list-level-position-and-space-mode="label-alignment">
          <style:list-level-label-alignment text:label-followed-by="listtab" fo:margin-left="2.8715in" fo:text-indent="-2.281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7868in" text:min-label-width="0.2708in" text:list-level-position-and-space-mode="label-alignment">
          <style:list-level-label-alignment text:label-followed-by="listtab" fo:margin-left="1.057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68in" text:min-label-width="0.2708in" text:list-level-position-and-space-mode="label-alignment">
          <style:list-level-label-alignment text:label-followed-by="listtab" fo:margin-left="1.057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68in" text:min-label-width="0.2708in" text:list-level-position-and-space-mode="label-alignment">
          <style:list-level-label-alignment text:label-followed-by="listtab" fo:margin-left="1.057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16">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17">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18">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175in" style:page-number="1"/>
      <style:text-properties style:font-name="標楷體" style:font-name-asian="標楷體" style:font-name-complex="標楷體,Bold" fo:font-weight="bold" style:font-weight-asian="bold" style:font-weight-complex="bold" style:letter-kerning="false" fo:font-size="14pt" style:font-size-asian="14pt" style:font-size-complex="14pt"/>
    </style:style>
    <style:style style:name="P4" style:parent-style-name="內文" style:family="paragraph">
      <style:paragraph-properties style:text-autospace="none" fo:text-align="end" fo:margin-left="0.3937in">
        <style:tab-stops>
          <style:tab-stop style:type="left" style:position="0in"/>
        </style:tab-stops>
      </style:paragraph-properties>
      <style:text-properties style:font-name-asian="標楷體" fo:font-size="10pt" style:font-size-asian="10pt" style:font-size-complex="10pt"/>
    </style:style>
    <style:style style:name="P5" style:parent-style-name="內文" style:family="paragraph">
      <style:paragraph-properties style:text-autospace="none" fo:text-align="end" fo:margin-left="0.3937in">
        <style:tab-stops>
          <style:tab-stop style:type="left" style:position="0in"/>
        </style:tab-stops>
      </style:paragraph-properties>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text-autospace="none" fo:text-align="end" fo:margin-left="0.3937in">
        <style:tab-stops>
          <style:tab-stop style:type="left" style:position="0in"/>
        </style:tab-stops>
      </style:paragraph-properties>
      <style:text-properties style:font-name="標楷體" style:font-name-asian="標楷體" fo:font-size="10pt" style:font-size-asian="10pt" style:font-size-complex="10pt"/>
    </style:style>
    <style:style style:name="P14" style:parent-style-name="內文" style:family="paragraph">
      <style:paragraph-properties style:text-autospace="none" fo:text-align="end" fo:margin-left="0.3937in">
        <style:tab-stops>
          <style:tab-stop style:type="left" style:position="0in"/>
        </style:tab-stops>
      </style:paragraph-properties>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P22" style:parent-style-name="內文" style:family="paragraph">
      <style:paragraph-properties style:text-autospace="none" fo:text-align="end" fo:margin-left="0.3937in">
        <style:tab-stops>
          <style:tab-stop style:type="left" style:position="0in"/>
        </style:tab-stops>
      </style:paragraph-properties>
      <style:text-properties style:font-name="標楷體" style:font-name-asian="標楷體" fo:font-size="10pt" style:font-size-asian="10pt" style:font-size-complex="10pt"/>
    </style:style>
    <style:style style:name="P23" style:parent-style-name="內文" style:family="paragraph">
      <style:paragraph-properties style:text-autospace="none" fo:text-align="end" fo:margin-left="0.3937in">
        <style:tab-stops>
          <style:tab-stop style:type="left" style:position="0in"/>
        </style:tab-stops>
      </style:paragraph-properties>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P32" style:parent-style-name="內文" style:family="paragraph">
      <style:paragraph-properties style:text-autospace="none" fo:text-align="end" fo:margin-left="0.3937in">
        <style:tab-stops>
          <style:tab-stop style:type="left" style:position="0in"/>
        </style:tab-stops>
      </style:paragraph-properties>
      <style:text-properties style:font-name="標楷體" style:font-name-asian="標楷體" fo:font-size="10pt" style:font-size-asian="10pt" style:font-size-complex="10pt"/>
    </style:style>
    <style:style style:name="P33" style:parent-style-name="內文" style:list-style-name="LFO1" style:family="paragraph">
      <style:paragraph-properties style:text-autospace="none" fo:text-align="justify" fo:margin-left="0.3937in" fo:text-indent="-0.3944in">
        <style:tab-stops>
          <style:tab-stop style:type="left" style:position="0in"/>
        </style:tab-stops>
      </style:paragraph-properties>
      <style:text-properties style:font-name-asian="標楷體" style:letter-kerning="false"/>
    </style:style>
    <style:style style:name="P34" style:parent-style-name="內文" style:list-style-name="LFO1" style:family="paragraph">
      <style:paragraph-properties style:text-autospace="none" fo:text-align="justify" fo:margin-left="0.3937in" fo:text-indent="-0.3944in">
        <style:tab-stops>
          <style:tab-stop style:type="left" style:position="0in"/>
        </style:tab-stops>
      </style:paragraph-properties>
      <style:text-properties style:font-name-asian="標楷體" style:letter-kerning="false"/>
    </style:style>
    <style:style style:name="P35" style:parent-style-name="內文" style:list-style-name="LFO11" style:family="paragraph">
      <style:paragraph-properties style:text-autospace="none" fo:text-align="justify" fo:margin-left="0.7097in" fo:text-indent="-0.3208in">
        <style:tab-stops>
          <style:tab-stop style:type="left" style:position="-0.7097in"/>
          <style:tab-stop style:type="left" style:position="-0.0097in"/>
        </style:tab-stops>
      </style:paragraph-properties>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P44" style:parent-style-name="內文" style:list-style-name="LFO11" style:family="paragraph">
      <style:paragraph-properties style:text-autospace="none" fo:text-align="justify" fo:margin-left="0.7097in" fo:text-indent="-0.3208in">
        <style:tab-stops>
          <style:tab-stop style:type="left" style:position="-0.7097in"/>
          <style:tab-stop style:type="left" style:position="-0.0097in"/>
        </style:tab-stops>
      </style:paragraph-propertie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P55" style:parent-style-name="內文" style:list-style-name="LFO11" style:family="paragraph">
      <style:paragraph-properties style:text-autospace="none" fo:text-align="justify" fo:margin-left="0.7097in" fo:text-indent="-0.3208in">
        <style:tab-stops>
          <style:tab-stop style:type="left" style:position="-0.7097in"/>
          <style:tab-stop style:type="left" style:position="-0.0097in"/>
        </style:tab-stops>
      </style:paragraph-properties>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P66" style:parent-style-name="內文" style:list-style-name="LFO11" style:family="paragraph">
      <style:paragraph-properties style:text-autospace="none" fo:text-align="justify" fo:margin-left="0.7097in" fo:text-indent="-0.3208in">
        <style:tab-stops>
          <style:tab-stop style:type="left" style:position="-0.7097in"/>
          <style:tab-stop style:type="left" style:position="-0.0097in"/>
        </style:tab-stops>
      </style:paragraph-properties>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P80" style:parent-style-name="內文" style:list-style-name="LFO11" style:family="paragraph">
      <style:paragraph-properties style:text-autospace="none" fo:text-align="justify" fo:margin-left="0.7097in" fo:text-indent="-0.3208in">
        <style:tab-stops>
          <style:tab-stop style:type="left" style:position="-0.7097in"/>
          <style:tab-stop style:type="left" style:position="-0.0097in"/>
        </style:tab-stops>
      </style:paragraph-properties>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P97" style:parent-style-name="內文" style:list-style-name="LFO1" style:family="paragraph">
      <style:paragraph-properties style:text-autospace="none" fo:text-align="justify" fo:margin-left="0.3937in" fo:text-indent="-0.3944in">
        <style:tab-stops>
          <style:tab-stop style:type="left" style:position="0in"/>
        </style:tab-stops>
      </style:paragraph-properties>
      <style:text-properties style:font-name-asian="標楷體" style:letter-kerning="false"/>
    </style:style>
    <style:style style:name="P98" style:parent-style-name="內文" style:list-style-name="LFO12" style:family="paragraph">
      <style:paragraph-properties style:text-autospace="none" fo:text-align="justify" fo:margin-left="0.7097in" fo:text-indent="-0.3111in">
        <style:tab-stops>
          <style:tab-stop style:type="left" style:position="-0.7097in"/>
          <style:tab-stop style:type="left" style:position="-0.0097in"/>
        </style:tab-stops>
      </style:paragraph-properties>
      <style:text-properties style:font-name-asian="標楷體" style:letter-kerning="false"/>
    </style:style>
    <style:style style:name="P99" style:parent-style-name="內文" style:list-style-name="LFO12" style:family="paragraph">
      <style:paragraph-properties style:text-autospace="none" fo:text-align="justify" fo:margin-left="0.7097in" fo:text-indent="-0.3111in">
        <style:tab-stops>
          <style:tab-stop style:type="left" style:position="-0.7097in"/>
          <style:tab-stop style:type="left" style:position="-0.0097in"/>
        </style:tab-stops>
      </style:paragraph-properties>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P105" style:parent-style-name="內文" style:list-style-name="LFO12" style:family="paragraph">
      <style:paragraph-properties style:text-autospace="none" fo:text-align="justify" fo:margin-left="0.7097in" fo:text-indent="-0.3111in">
        <style:tab-stops>
          <style:tab-stop style:type="left" style:position="-0.7097in"/>
          <style:tab-stop style:type="left" style:position="-0.0097in"/>
        </style:tab-stops>
      </style:paragraph-properties>
      <style:text-properties style:font-name-asian="標楷體" style:letter-kerning="false"/>
    </style:style>
    <style:style style:name="P106" style:parent-style-name="內文" style:family="paragraph">
      <style:paragraph-properties style:text-autospace="none" fo:text-align="justify" fo:margin-left="0.8548in" fo:text-indent="-0.1548in">
        <style:tab-stops>
          <style:tab-stop style:type="left" style:position="0.3263in"/>
        </style:tab-stops>
      </style:paragraph-properties>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P112" style:parent-style-name="內文" style:family="paragraph">
      <style:paragraph-properties style:text-autospace="none" fo:text-align="justify" fo:margin-left="0.8534in" fo:text-indent="-0.0083in">
        <style:tab-stops>
          <style:tab-stop style:type="left" style:position="0.3277in"/>
        </style:tab-stops>
      </style:paragraph-properties>
      <style:text-properties style:font-name-asian="標楷體" style:letter-kerning="false"/>
    </style:style>
    <style:style style:name="P113" style:parent-style-name="內文" style:family="paragraph">
      <style:paragraph-properties style:text-autospace="none" fo:text-align="justify" fo:margin-left="0.8534in" fo:text-indent="-0.0083in">
        <style:tab-stops>
          <style:tab-stop style:type="left" style:position="0.3277in"/>
        </style:tab-stops>
      </style:paragraph-properties>
      <style:text-properties style:font-name-asian="標楷體" style:letter-kerning="false"/>
    </style:style>
    <style:style style:name="P114" style:parent-style-name="內文" style:family="paragraph">
      <style:paragraph-properties style:text-autospace="none" fo:text-align="justify" fo:margin-left="0.8548in" fo:text-indent="-0.1548in">
        <style:tab-stops/>
      </style:paragraph-properties>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P121" style:parent-style-name="內文" style:family="paragraph">
      <style:paragraph-properties style:text-autospace="none" fo:text-align="justify" fo:margin-left="0.8534in" fo:text-indent="-0.0083in">
        <style:tab-stops>
          <style:tab-stop style:type="left" style:position="0.3277in"/>
        </style:tab-stops>
      </style:paragraph-properties>
      <style:text-properties style:font-name-asian="標楷體" style:letter-kerning="false"/>
    </style:style>
    <style:style style:name="P122" style:parent-style-name="內文" style:family="paragraph">
      <style:paragraph-properties style:text-autospace="none" fo:text-align="justify" fo:margin-left="0.8534in" fo:text-indent="-0.0083in">
        <style:tab-stops>
          <style:tab-stop style:type="left" style:position="0.3277in"/>
        </style:tab-stops>
      </style:paragraph-properties>
      <style:text-properties style:font-name-asian="標楷體" style:letter-kerning="false"/>
    </style:style>
    <style:style style:name="P123" style:parent-style-name="內文" style:family="paragraph">
      <style:paragraph-properties style:text-autospace="none" fo:text-align="justify" fo:margin-left="0.8548in" fo:text-indent="-0.1548in">
        <style:tab-stops>
          <style:tab-stop style:type="left" style:position="0.3263in"/>
        </style:tab-stops>
      </style:paragraph-properties>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P128" style:parent-style-name="內文" style:family="paragraph">
      <style:paragraph-properties style:text-autospace="none" fo:text-align="justify" fo:margin-left="0.8534in" fo:text-indent="-0.0083in">
        <style:tab-stops>
          <style:tab-stop style:type="left" style:position="0.3277in"/>
        </style:tab-stops>
      </style:paragraph-properties>
      <style:text-properties style:font-name-asian="標楷體" style:letter-kerning="false"/>
    </style:style>
    <style:style style:name="P129" style:parent-style-name="內文" style:family="paragraph">
      <style:paragraph-properties style:text-autospace="none" fo:text-align="justify" fo:margin-left="0.8534in" fo:text-indent="-0.0083in">
        <style:tab-stops>
          <style:tab-stop style:type="left" style:position="0.3277in"/>
        </style:tab-stops>
      </style:paragraph-properties>
      <style:text-properties style:font-name-asian="標楷體" style:letter-kerning="false"/>
    </style:style>
    <style:style style:name="P130" style:parent-style-name="內文" style:family="paragraph">
      <style:paragraph-properties style:text-autospace="none" fo:text-align="justify" fo:margin-left="0.8736in" fo:text-indent="-0.1451in">
        <style:tab-stops>
          <style:tab-stop style:type="left" style:position="0.0013in"/>
        </style:tab-stops>
      </style:paragraph-properties>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P138" style:parent-style-name="內文" style:family="paragraph">
      <style:paragraph-properties style:text-autospace="none" fo:text-align="justify" fo:margin-left="0.8736in" fo:text-indent="0.0097in">
        <style:tab-stops>
          <style:tab-stop style:type="left" style:position="0.0013in"/>
          <style:tab-stop style:type="left" style:position="0.3076in"/>
        </style:tab-stops>
      </style:paragraph-properties>
      <style:text-properties style:font-name-asian="標楷體" style:letter-kerning="false"/>
    </style:style>
    <style:style style:name="P139" style:parent-style-name="內文" style:family="paragraph">
      <style:paragraph-properties style:text-autospace="none" fo:text-align="justify" fo:margin-left="0.8736in" fo:text-indent="0.0097in">
        <style:tab-stops>
          <style:tab-stop style:type="left" style:position="0.0013in"/>
          <style:tab-stop style:type="left" style:position="0.3076in"/>
        </style:tab-stops>
      </style:paragraph-properties>
      <style:text-properties style:font-name-asian="標楷體" style:letter-kerning="false"/>
    </style:style>
    <style:style style:name="P140" style:parent-style-name="內文" style:family="paragraph">
      <style:paragraph-properties style:text-autospace="none" fo:text-align="justify" fo:margin-left="0.8736in" fo:text-indent="-0.1451in">
        <style:tab-stops>
          <style:tab-stop style:type="left" style:position="0.0013in"/>
          <style:tab-stop style:type="left" style:position="0.5048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letter-kerning="false"/>
    </style:style>
    <style:style style:name="P150" style:parent-style-name="內文" style:family="paragraph">
      <style:paragraph-properties style:text-autospace="none" fo:text-align="justify" fo:margin-left="0.8736in" fo:text-indent="0.0097in">
        <style:tab-stops>
          <style:tab-stop style:type="left" style:position="0.0013in"/>
          <style:tab-stop style:type="left" style:position="0.3076in"/>
        </style:tab-stops>
      </style:paragraph-properties>
      <style:text-properties style:font-name-asian="標楷體" style:letter-kerning="false"/>
    </style:style>
    <style:style style:name="P151" style:parent-style-name="內文" style:family="paragraph">
      <style:paragraph-properties style:text-autospace="none" fo:text-align="justify" fo:margin-left="0.8736in" fo:text-indent="0.0097in">
        <style:tab-stops>
          <style:tab-stop style:type="left" style:position="0.0013in"/>
          <style:tab-stop style:type="left" style:position="0.3076in"/>
        </style:tab-stops>
      </style:paragraph-properties>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P158" style:parent-style-name="內文" style:list-style-name="LFO12" style:family="paragraph">
      <style:paragraph-properties style:text-autospace="none" fo:text-align="justify" fo:margin-left="1.1812in" fo:text-indent="-0.7729in">
        <style:tab-stops>
          <style:tab-stop style:type="left" style:position="-1.1812in"/>
          <style:tab-stop style:type="left" style:position="-0.4618in"/>
        </style:tab-stops>
      </style:paragraph-properties>
      <style:text-properties style:font-name-asian="標楷體" style:letter-kerning="false"/>
    </style:style>
    <style:style style:name="P159" style:parent-style-name="內文" style:list-style-name="LFO4" style:family="paragraph">
      <style:paragraph-properties fo:widows="2" fo:orphans="2" style:snap-to-layout-grid="false" fo:text-align="justify" fo:margin-top="0.0833in" fo:margin-left="0.875in" fo:text-indent="-0.1458in">
        <style:tab-stops>
          <style:tab-stop style:type="left" style:position="-0.1555in"/>
        </style:tab-stops>
      </style:paragraph-properties>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P165" style:parent-style-name="內文" style:list-style-name="LFO4" style:family="paragraph">
      <style:paragraph-properties fo:widows="2" fo:orphans="2" style:snap-to-layout-grid="false" fo:text-align="justify" fo:margin-top="0.0833in" fo:margin-left="0.875in" fo:text-indent="-0.1458in">
        <style:tab-stops>
          <style:tab-stop style:type="left" style:position="-0.1555in"/>
        </style:tab-stops>
      </style:paragraph-properties>
      <style:text-properties style:font-name-asian="標楷體" style:letter-kerning="false"/>
    </style:style>
    <style:style style:name="P166" style:parent-style-name="內文" style:list-style-name="LFO4" style:family="paragraph">
      <style:paragraph-properties fo:widows="2" fo:orphans="2" style:snap-to-layout-grid="false" fo:text-align="justify" fo:margin-top="0.0833in" fo:margin-left="0.875in" fo:text-indent="-0.1458in">
        <style:tab-stops>
          <style:tab-stop style:type="left" style:position="-0.1555in"/>
        </style:tab-stops>
      </style:paragraph-properties>
      <style:text-properties style:font-name-asian="標楷體" style:letter-kerning="false"/>
    </style:style>
    <style:style style:name="P167" style:parent-style-name="內文" style:list-style-name="LFO12" style:family="paragraph">
      <style:paragraph-properties style:text-autospace="none" fo:text-align="justify" fo:margin-left="0.7291in" fo:text-indent="-0.3208in">
        <style:tab-stops>
          <style:tab-stop style:type="left" style:position="-0.7291in"/>
          <style:tab-stop style:type="left" style:position="-0.0097in"/>
        </style:tab-stops>
      </style:paragraph-properties>
      <style:text-properties style:font-name-asian="標楷體" style:letter-kerning="false"/>
    </style:style>
    <style:style style:name="P168" style:parent-style-name="內文" style:list-style-name="LFO12" style:family="paragraph">
      <style:paragraph-properties style:text-autospace="none" fo:text-align="justify" fo:margin-left="0.7291in" fo:text-indent="-0.3208in">
        <style:tab-stops>
          <style:tab-stop style:type="left" style:position="-0.7291in"/>
          <style:tab-stop style:type="left" style:position="-0.0097in"/>
        </style:tab-stops>
      </style:paragraph-properties>
      <style:text-properties style:font-name-asian="標楷體" style:letter-kerning="false"/>
    </style:style>
    <style:style style:name="P169" style:parent-style-name="內文" style:list-style-name="LFO1" style:family="paragraph">
      <style:paragraph-properties style:text-autospace="none" fo:text-align="justify" fo:margin-left="0.3937in" fo:text-indent="-0.3944in">
        <style:tab-stops>
          <style:tab-stop style:type="left" style:position="0in"/>
        </style:tab-stops>
      </style:paragraph-properties>
      <style:text-properties style:font-name-asian="標楷體" style:letter-kerning="false"/>
    </style:style>
    <style:style style:name="P170" style:parent-style-name="內文" style:list-style-name="LFO13" style:family="paragraph">
      <style:paragraph-properties style:text-autospace="none" fo:text-align="justify" fo:margin-left="0.7194in" fo:text-indent="-0.3208in">
        <style:tab-stops>
          <style:tab-stop style:type="left" style:position="-0.7194in"/>
          <style:tab-stop style:type="left" style:position="0.0097in"/>
        </style:tab-stops>
      </style:paragraph-properties>
      <style:text-properties style:font-name-asian="標楷體" style:letter-kerning="false"/>
    </style:style>
    <style:style style:name="P171" style:parent-style-name="內文" style:list-style-name="LFO13" style:family="paragraph">
      <style:paragraph-properties style:text-autospace="none" fo:text-align="justify" fo:margin-left="0.7194in" fo:text-indent="-0.3208in">
        <style:tab-stops>
          <style:tab-stop style:type="left" style:position="-0.7194in"/>
          <style:tab-stop style:type="left" style:position="0.0097in"/>
        </style:tab-stops>
      </style:paragraph-properties>
      <style:text-properties style:font-name-asian="標楷體" style:letter-kerning="false"/>
    </style:style>
    <style:style style:name="P172" style:parent-style-name="內文" style:list-style-name="LFO1" style:family="paragraph">
      <style:paragraph-properties style:text-autospace="none" fo:text-align="justify" fo:margin-left="0.3937in" fo:text-indent="-0.3944in">
        <style:tab-stops>
          <style:tab-stop style:type="left" style:position="0in"/>
        </style:tab-stops>
      </style:paragraph-properties>
      <style:text-properties style:font-name-asian="標楷體" style:letter-kerning="false"/>
    </style:style>
    <style:style style:name="P173" style:parent-style-name="內文" style:list-style-name="LFO1" style:family="paragraph">
      <style:paragraph-properties style:text-autospace="none" fo:text-align="justify" fo:margin-left="0.3937in" fo:text-indent="-0.3944in">
        <style:tab-stops>
          <style:tab-stop style:type="left" style:position="0in"/>
        </style:tab-stops>
      </style:paragraph-properties>
      <style:text-properties style:font-name-asian="標楷體" style:letter-kerning="false"/>
    </style:style>
    <style:style style:name="P174" style:parent-style-name="內文" style:list-style-name="LFO1" style:family="paragraph">
      <style:paragraph-properties style:text-autospace="none" fo:text-align="justify" fo:margin-left="0.3937in" fo:text-indent="-0.3944in">
        <style:tab-stops>
          <style:tab-stop style:type="left" style:position="0in"/>
        </style:tab-stops>
      </style:paragraph-properties>
      <style:text-properties style:font-name-asian="標楷體" style:letter-kerning="false"/>
    </style:style>
    <style:style style:name="P175" style:parent-style-name="內文" style:list-style-name="LFO1" style:family="paragraph">
      <style:paragraph-properties style:text-autospace="none" fo:text-align="justify" fo:margin-left="0.3937in" fo:text-indent="-0.3944in">
        <style:tab-stops>
          <style:tab-stop style:type="left" style:position="0in"/>
        </style:tab-stops>
      </style:paragraph-properties>
      <style:text-properties style:font-name-asian="標楷體" style:letter-kerning="false"/>
    </style:style>
    <style:style style:name="P176" style:parent-style-name="內文" style:list-style-name="LFO1" style:family="paragraph">
      <style:paragraph-properties style:text-autospace="none" fo:text-align="justify" fo:margin-left="0.3937in" fo:text-indent="-0.3944in">
        <style:tab-stops>
          <style:tab-stop style:type="left" style:position="0in"/>
        </style:tab-stops>
      </style:paragraph-properties>
    </style:style>
    <style:style style:name="T177" style:parent-style-name="預設段落字型" style:family="text">
      <style:text-properties style:font-name-asian="標楷體" style:letter-kerning="false"/>
    </style:style>
  </office:automatic-styles>
  <office:body>
    <office:text text:use-soft-page-breaks="true">
      <text:p text:style-name="P1">國立中正大學獎勵大專校院高等教育深耕計畫特殊優秀研究人才暨執行前瞻製造系統頂尖研究中心計畫績優教師彈性薪資支給要點</text:p>
      <text:p text:style-name="P4">100年11月28日第374次行政會議討論通過</text:p>
      <text:p text:style-name="P5"><text:span text:style-name="T6">100</text:span><text:span text:style-name="T7">年</text:span><text:span text:style-name="T8">12</text:span><text:span text:style-name="T9">月</text:span><text:span text:style-name="T10">8</text:span><text:span text:style-name="T11">日</text:span><text:span text:style-name="T12">校務基金管理委員會修正通過</text:span></text:p>
      <text:p text:style-name="P13">103年11月17日第410次行政會議修正通過</text:p>
      <text:p text:style-name="P14"><text:span text:style-name="T15">104</text:span><text:span text:style-name="T16">年</text:span><text:span text:style-name="T17">1</text:span><text:span text:style-name="T18">月</text:span><text:span text:style-name="T19">6</text:span><text:span text:style-name="T20">日</text:span><text:span text:style-name="T21">校務基金管理委員會修正通過</text:span></text:p>
      <text:p text:style-name="P22">104年10月26日第422次行政會議修正通過</text:p>
      <text:p text:style-name="P23"><text:span text:style-name="T24">108年</text:span><text:span text:style-name="T25">10</text:span><text:span text:style-name="T26">月</text:span><text:span text:style-name="T27">7</text:span><text:span text:style-name="T28">日</text:span><text:span text:style-name="T29">前瞻製造系統頂尖研究中心第</text:span><text:span text:style-name="T30"><text:s/>89<text:s/></text:span><text:span text:style-name="T31">次中心會議討論通過</text:span></text:p>
      <text:p text:style-name="P32"/>
      <text:list text:style-name="LFO1" text:continue-numbering="true">
        <text:list-item>
          <text:p text:style-name="P33">國立中正大學(以下簡稱本校)為推動大專校院高等教育深耕計畫，獎勵特殊優秀研究人才暨執行前瞻製造系統頂尖研究中心計畫績優教師，特依教育部「延攬及留住大專院校特殊優秀人才實施彈性薪資方案」，訂定本要點。</text:p>
        </text:list-item>
        <text:list-item>
          <text:p text:style-name="P34">彈性薪資獎勵對象：本校編制內特殊優秀專任教學研究人員（指年資2年以上且學術研究、產學研究或跨領域研究績效傑出人員）與新聘人員（指於國內第一次聘任者），暨執行前瞻製造系統頂尖研究中心計畫績優教師。獎勵金支給對象與標準如下：</text:p>
        </text:list-item>
      </text:list>
      <text:list text:style-name="LFO11" text:continue-numbering="true">
        <text:list-item>
          <text:p text:style-name="P35"><text:span text:style-name="T36">曾獲諾貝</text:span><text:span text:style-name="T37">爾或相同等級獎項得獎人</text:span><text:span text:style-name="T38">、</text:span><text:span text:style-name="T39">國內外知名國家院士者，每月以</text:span><text:span text:style-name="T40">15</text:span><text:span text:style-name="T41">~</text:span><text:span text:style-name="T42">30</text:span><text:span text:style-name="T43">萬元為原則。</text:span></text:p>
        </text:list-item>
        <text:list-item>
          <text:p text:style-name="P44"><text:span text:style-name="T45">曾獲教育部國家講座</text:span><text:span text:style-name="T46">、</text:span><text:span text:style-name="T47">教育部學術獎</text:span><text:span text:style-name="T48">、或</text:span><text:span text:style-name="T49">國際著名獎項足以提昇本校國際聲望及世界排名之專家學者，每月以</text:span><text:span text:style-name="T50">8</text:span><text:span text:style-name="T51">～</text:span><text:span text:style-name="T52">2</text:span><text:span text:style-name="T53">0</text:span><text:span text:style-name="T54">萬元為原則。</text:span></text:p>
        </text:list-item>
        <text:list-item>
          <text:p text:style-name="P55"><text:span text:style-name="T56">曾獲</text:span><text:span text:style-name="T57">科技部</text:span><text:span text:style-name="T58">特約研究人員</text:span><text:span text:style-name="T59">、</text:span><text:span text:style-name="T60">科技部</text:span><text:span text:style-name="T61">傑出研究獎者，每月以</text:span><text:span text:style-name="T62">3</text:span><text:span text:style-name="T63">～</text:span><text:span text:style-name="T64">12</text:span><text:span text:style-name="T65">萬元為原則。</text:span></text:p>
        </text:list-item>
        <text:list-item>
          <text:p text:style-name="P66"><text:span text:style-name="T67">曾獲</text:span><text:span text:style-name="T68">本校</text:span><text:span text:style-name="T69">研究傑出特聘教授</text:span><text:span text:style-name="T70">或過去五年內曾獲本校傑出研究獎</text:span><text:span text:style-name="T71">、</text:span><text:span text:style-name="T72">過去五年內曾獲</text:span><text:span text:style-name="T73">科技部</text:span><text:span text:style-name="T74">吳大猷先生紀念獎者</text:span><text:span text:style-name="T75">，每月以</text:span><text:span text:style-name="T76">1</text:span><text:span text:style-name="T77">～</text:span><text:span text:style-name="T78">6</text:span><text:span text:style-name="T79">萬元為原則。</text:span></text:p>
        </text:list-item>
        <text:list-item>
          <text:p text:style-name="P80"><text:span text:style-name="T81">在</text:span><text:span text:style-name="T82">各專業領域有特</text:span><text:span text:style-name="T83">殊成就且</text:span><text:span text:style-name="T84">其</text:span><text:span text:style-name="T85">研究</text:span><text:span text:style-name="T86">表現</text:span><text:span text:style-name="T87">優異</text:span><text:span text:style-name="T88">，暨執行前瞻製造系統頂尖研究中</text:span><text:soft-page-break/><text:span text:style-name="T89">心計畫績優教師</text:span><text:span text:style-name="T90">，</text:span><text:span text:style-name="T91">每月以</text:span><text:span text:style-name="T92">0.8</text:span><text:span text:style-name="T93">～</text:span><text:span text:style-name="T94">3</text:span><text:span text:style-name="T95">萬元</text:span><text:span text:style-name="T96">為原則。</text:span></text:p>
        </text:list-item>
      </text:list>
      <text:list text:style-name="LFO1" text:continue-numbering="true">
        <text:list-item>
          <text:p text:style-name="P97">彈性薪資支給獎勵標準與限制：</text:p>
        </text:list-item>
      </text:list>
      <text:list text:style-name="LFO12" text:continue-numbering="true">
        <text:list-item>
          <text:p text:style-name="P98">核給期程：獎勵金額度每年評估一次，領取期間得自前瞻製造系統頂尖研究中心計畫開始執行日起，最長不得超過教育部核定之計畫執行期限。如有教育部延長執行期限但未增加補助經費額度之情形，延長執行期限之期間不得領取獎勵金。</text:p>
        </text:list-item>
        <text:list-item>
          <text:p text:style-name="P99"><text:span text:style-name="T100">核給人數比例：獎勵教師數以本校教師總數之</text:span><text:span text:style-name="T101">1</text:span><text:span text:style-name="T102">0</text:span><text:span text:style-name="T103">%</text:span><text:span text:style-name="T104">為上限。</text:span></text:p>
        </text:list-item>
        <text:list-item>
          <text:p text:style-name="P105">核給薪資最低最高差距比例</text:p>
        </text:list-item>
      </text:list>
      <text:p text:style-name="P106"><text:span text:style-name="T107">1.</text:span><text:span text:style-name="T108">曾獲諾貝</text:span><text:span text:style-name="T109">爾或相同等級獎項得獎人</text:span><text:span text:style-name="T110">、</text:span><text:span text:style-name="T111">國內外知名國家院士者</text:span></text:p>
      <text:p text:style-name="P112">(1)獲獎勵人才之年薪資與校內同職等人員年薪資比例約15：1～30：1。</text:p>
      <text:p text:style-name="P113">(2)獎勵金最低與最高差距比例約1：2。</text:p>
      <text:p text:style-name="P114"><text:span text:style-name="T115">2.</text:span><text:span text:style-name="T116">曾獲教育部國家講座</text:span><text:span text:style-name="T117">、</text:span><text:span text:style-name="T118">教育部學術獎</text:span><text:span text:style-name="T119">、或</text:span><text:span text:style-name="T120">國際著名獎項足以提昇本校國際聲望及世界排名之專家學者</text:span></text:p>
      <text:p text:style-name="P121">(1)獲獎勵人才之年薪資與校內同職等人員年薪資比例約8：1～20：1。</text:p>
      <text:p text:style-name="P122">(2)獎勵金最低與最高差距比例約1：2.5。</text:p>
      <text:p text:style-name="P123"><text:span text:style-name="T124">3.</text:span><text:span text:style-name="T125">曾獲科技部特約研究人員</text:span><text:span text:style-name="T126">、</text:span><text:span text:style-name="T127">科技部傑出研究獎者</text:span></text:p>
      <text:p text:style-name="P128">(1)獲獎勵人才之年薪資與校內同職等人員年薪資比例約3：1～12：1。</text:p>
      <text:p text:style-name="P129">(2)獎勵金最低與最高差距比例約1：4。</text:p>
      <text:p text:style-name="P130"><text:span text:style-name="T131">4.</text:span><text:span text:style-name="T132">曾獲</text:span><text:span text:style-name="T133">本校</text:span><text:span text:style-name="T134">研究傑出特聘教授</text:span><text:span text:style-name="T135">或過去五年內曾獲本校傑出研究獎</text:span><text:span text:style-name="T136">、</text:span><text:span text:style-name="T137">過去五年內曾獲科技部吳大猷先生紀念獎者</text:span></text:p>
      <text:soft-page-break/>
      <text:p text:style-name="P138">(1)獲獎勵人才之年薪資與校內同職等人員年薪資比例約1.1：1～6：1。</text:p>
      <text:p text:style-name="P139">(2)獎勵金最低與最高差距比例約1：6。</text:p>
      <text:p text:style-name="P140"><text:span text:style-name="T141">5.</text:span><text:span text:style-name="T142">在</text:span><text:span text:style-name="T143">各專業領域有特</text:span><text:span text:style-name="T144">殊成就且</text:span><text:span text:style-name="T145">其</text:span><text:span text:style-name="T146">研究</text:span><text:span text:style-name="T147">表現</text:span><text:span text:style-name="T148">優異</text:span><text:span text:style-name="T149">，暨執行前瞻製造系統頂尖研究中心計畫績優教師</text:span></text:p>
      <text:p text:style-name="P150">(1)獲獎勵人才之年薪資與校內同職等人員年薪資比例約1.08：1～3：1。</text:p>
      <text:p text:style-name="P151"><text:span text:style-name="T152">(2)</text:span><text:span text:style-name="T153">獎勵金最低與最高差距比例約</text:span><text:span text:style-name="T154">1</text:span><text:span text:style-name="T155">：</text:span><text:span text:style-name="T156">2.78</text:span><text:span text:style-name="T157">。</text:span></text:p>
      <text:list text:style-name="LFO12" text:continue-numbering="true">
        <text:list-item>
          <text:p text:style-name="P158">下列情形不得申請：</text:p>
        </text:list-item>
      </text:list>
      <text:list text:style-name="LFO4" text:continue-numbering="true">
        <text:list-item>
          <text:p text:style-name="P159"><text:span text:style-name="T160">已支領申請當年度「</text:span><text:span text:style-name="T161">科技部</text:span><text:span text:style-name="T162">補助大專院校獎勵特殊優秀人才措施公告」方案之彈性</text:span><text:span text:style-name="T163">薪資支給</text:span><text:span text:style-name="T164">者。已支領當年度彈性薪資獎勵，但次一年度未提出申請者不在此限。</text:span></text:p>
        </text:list-item>
        <text:list-item>
          <text:p text:style-name="P165">已獲本校申請當年度推薦為「科技部補助大專院校獎勵特殊優秀人才措施徵求公告」方案之人選。</text:p>
        </text:list-item>
        <text:list-item>
          <text:p text:style-name="P166">已申請或支領上述方案以外或教育部其他方案之彈性薪資獎勵者。</text:p>
        </text:list-item>
      </text:list>
      <text:list text:style-name="LFO12" text:continue-numbering="true">
        <text:list-item>
          <text:p text:style-name="P167">領取當年度其他方案獎勵金或配合款之教師，不得重複或合併支領本項獎勵，應俟其他獎勵結束後，始可領取本要點之每月彈性薪資至本計畫執行期限止。</text:p>
        </text:list-item>
        <text:list-item>
          <text:p text:style-name="P168">獎勵期間如遇離職、教師評鑑未通過、留職停薪或一個月以上(含)之事病假，則暫停發放獎勵金。</text:p>
        </text:list-item>
      </text:list>
      <text:list text:style-name="LFO1" text:continue-numbering="true">
        <text:list-item>
          <text:p text:style-name="P169">申請及推薦審查程序如下：</text:p>
        </text:list-item>
      </text:list>
      <text:list text:style-name="LFO13" text:continue-numbering="true">
        <text:list-item>
          <text:p text:style-name="P170">成立「彈性薪資審議委員會」，委員以副校長、教務長、研發長及各學院院長為當然委員，由校長擔任召集人，必要時得邀請校外相關領域之學者專家參與，以評選獎勵教師名單及審議薪資額度等相關事項。</text:p>
        </text:list-item>
        <text:list-item>
          <text:p text:style-name="P171">審議委員會委員若同時被列入獎勵候選人，基於迴避原則，應予離席。</text:p>
        </text:list-item>
      </text:list>
      <text:soft-page-break/>
      <text:list text:style-name="LFO1" text:continue-numbering="true">
        <text:list-item>
          <text:p text:style-name="P172">本要點發放之總獎勵金額如超過該年度核定預算，校長得視經費狀況核定獎勵金額按比例折減。前項獎勵金須依本校「編制內教師及研究人員本薪（年功薪）、加給以外之給與及編制外人員人事費、編制內行政人員工作酬勞支應原則」第二點及第六點辦理。</text:p>
        </text:list-item>
        <text:list-item>
          <text:p text:style-name="P173">本要點所需經費，由教育部每年補助本校前瞻製造系統頂尖研究中心計畫經費補助款總額至少百分之十支應。</text:p>
        </text:list-item>
        <text:list-item>
          <text:p text:style-name="P174">未來績效要求：獲獎勵教師之研究表現應受本校彈性薪資評議委員會定期評估。</text:p>
        </text:list-item>
        <text:list-item>
          <text:p text:style-name="P175">本要點如有未盡事宜，悉依相關規定辦理。</text:p>
        </text:list-item>
        <text:list-item>
          <text:p text:style-name="P176"><text:span text:style-name="T177">本要點經本中心會議討論通過，送研究發展處備查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標楷體,Bold" svg:font-family="標楷體,Bold"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05in" fo:text-indent="-0.05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text-align="justify" style:line-height-at-least="0in" fo:margin-left="0.175in" fo:text-indent="-0.0083in">
        <style:tab-stops/>
      </style:paragraph-properties>
      <style:text-properties style:font-name="標楷體" style:font-name-asian="標楷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3LVL1" style:family="text">
      <style:text-properties fo:language="en" fo:country="US"/>
    </style:style>
    <style:style style:name="WW_CharLFO4LVL1" style:family="text">
      <style:text-properties style:use-window-font-color="true"/>
    </style:style>
    <style:style style:name="WW_CharLFO5LVL2" style:family="text">
      <style:text-properties style:use-window-font-color="true"/>
    </style:style>
    <style:style style:name="WW_CharLFO5LVL3" style:family="text">
      <style:text-properties fo:color="#0000FF"/>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style:font-name="Wingdings 2"/>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868in" text:min-label-width="0.2708in" text:list-level-position-and-space-mode="label-alignment">
          <style:list-level-label-alignment text:label-followed-by="listtab" fo:margin-left="1.0576in" fo:text-indent="-0.2708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5902in" text:min-label-width="2.2812in" text:list-level-position-and-space-mode="label-alignment">
          <style:list-level-label-alignment text:label-followed-by="listtab" fo:margin-left="2.8715in" fo:text-indent="-2.281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7868in" text:min-label-width="0.2708in" text:list-level-position-and-space-mode="label-alignment">
          <style:list-level-label-alignment text:label-followed-by="listtab" fo:margin-left="1.057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68in" text:min-label-width="0.2708in" text:list-level-position-and-space-mode="label-alignment">
          <style:list-level-label-alignment text:label-followed-by="listtab" fo:margin-left="1.057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68in" text:min-label-width="0.2708in" text:list-level-position-and-space-mode="label-alignment">
          <style:list-level-label-alignment text:label-followed-by="listtab" fo:margin-left="1.057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16">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17">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18">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組織規程第二十一條修正條文對照表</dc:title>
    <dc:subject/>
    <meta:initial-creator>ccu</meta:initial-creator>
    <dc:creator>張馨予</dc:creator>
    <meta:creation-date>2022-09-21T14:12:00Z</meta:creation-date>
    <dc:date>2022-09-21T14:12:00Z</dc:date>
    <meta:print-date>2011-12-01T05:57:00Z</meta:print-date>
    <meta:template xlink:href="Normal.dotm" xlink:type="simple"/>
    <meta:editing-cycles>2</meta:editing-cycles>
    <meta:editing-duration>PT0S</meta:editing-duration>
    <meta:document-statistic meta:page-count="4" meta:paragraph-count="3" meta:word-count="296" meta:character-count="1984" meta:row-count="14" meta:non-whitespace-character-count="1691"/>
  </office:meta>
</office:document-meta>
</file>