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2.2812in" text:list-level-position-and-space-mode="label-alignment">
          <style:list-level-label-alignment text:label-followed-by="listtab" fo:margin-left="2.8715in" fo:text-indent="-2.281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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15LVL2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margin-left="0.4166in" fo:margin-right="0.0833in" fo:text-indent="-0.515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" style:parent-style-name="內文" style:family="paragraph">
      <style:paragraph-properties style:snap-to-layout-grid="false" fo:text-align="end" fo:margin-bottom="0.0833in" fo:line-height="0.1666in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" style:parent-style-name="內文" style:list-style-name="LFO4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margin-lef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4" style:family="paragraph">
      <style:paragraph-properties style:snap-to-layout-grid="false" fo:text-align="justify" fo:margin-top="0.125in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4" style:family="paragraph">
      <style:paragraph-properties style:snap-to-layout-grid="false" fo:text-align="justify" fo:margin-top="0.125in"/>
      <style:text-properties style:font-name-asian="標楷體" fo:color="#000000"/>
    </style:style>
    <style:style style:name="P51" style:parent-style-name="內文" style:list-style-name="LFO15" style:family="paragraph">
      <style:paragraph-properties style:snap-to-layout-grid="false" fo:text-align="justify" fo:margin-left="0.5909in">
        <style:tab-stops>
          <style:tab-stop style:type="left" style:position="-0.5909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5" style:family="paragraph">
      <style:paragraph-properties style:snap-to-layout-grid="false" fo:text-align="justify" fo:margin-left="0.5909in">
        <style:tab-stops>
          <style:tab-stop style:type="left" style:position="-0.5909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4" style:family="paragraph">
      <style:paragraph-properties style:snap-to-layout-grid="false" fo:text-align="justify" fo:margin-top="0.125in" fo:margin-left="0.6666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8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4">國立中正大學前瞻製造系統頂尖研究中心</text:span><text:span text:style-name="T5">教師彈性薪資推薦要點</text:span></text:p>
      <text:p text:style-name="P6"><text:span text:style-name="T7">中華民國</text:span><text:span text:style-name="T8">103</text:span><text:span text:style-name="T9">年</text:span><text:span text:style-name="T10">5</text:span><text:span text:style-name="T11">月</text:span><text:span text:style-name="T12">9</text:span><text:span text:style-name="T13">日</text:span><text:span text:style-name="T14"><text:s/></text:span><text:span text:style-name="T15">「前瞻製造系統</text:span><text:span text:style-name="T16">頂尖</text:span><text:span text:style-name="T17">研究</text:span><text:span text:style-name="T18">中心</text:span><text:span text:style-name="T19">」</text:span><text:span text:style-name="T20">第</text:span><text:span text:style-name="T21">42</text:span><text:span text:style-name="T22">次</text:span><text:span text:style-name="T23">中心</text:span><text:span text:style-name="T24">會議討論通過</text:span></text:p>
      <text:list text:style-name="LFO4" text:continue-numbering="true">
        <text:list-item>
          <text:p text:style-name="P25"><text:span text:style-name="T26">宗旨：</text:span></text:p>
        </text:list-item>
      </text:list>
      <text:p text:style-name="P27"><text:span text:style-name="T28">國立中正大學前瞻製造系統頂尖研究中心（以下簡稱本中心）為</text:span><text:span text:style-name="T29">留住並獎勵</text:span><text:span text:style-name="T30">執行教育部</text:span><text:span text:style-name="T31">邁向頂尖大學</text:span><text:span text:style-name="T32">計畫有重要具體貢獻</text:span><text:span text:style-name="T33">之</text:span><text:span text:style-name="T34">本中心專任教師</text:span><text:span text:style-name="T35">及研究人員</text:span><text:span text:style-name="T36">，特訂定</text:span><text:span text:style-name="T37">本要點。</text:span></text:p>
      <text:list text:style-name="LFO4" text:continue-numbering="true">
        <text:list-item>
          <text:p text:style-name="P38"><text:span text:style-name="T39">獎勵對象：</text:span></text:p>
        </text:list-item>
      </text:list>
      <text:p text:style-name="P40"><text:span text:style-name="T41">三年內曾</text:span><text:span text:style-name="T42">參與執行</text:span><text:span text:style-name="T43">教育部</text:span><text:span text:style-name="T44">邁向頂尖大學</text:span><text:span text:style-name="T45">計畫</text:span><text:span text:style-name="T46">之</text:span><text:span text:style-name="T47">本中心專任教師</text:span><text:span text:style-name="T48">及研究人員，但不包括博士後研究員</text:span><text:span text:style-name="T49">。</text:span></text:p>
      <text:list text:style-name="LFO4" text:continue-numbering="true">
        <text:list-item>
          <text:p text:style-name="P50">推薦流程：</text:p>
        </text:list-item>
      </text:list>
      <text:list text:style-name="LFO15" text:continue-numbering="true">
        <text:list-item>
          <text:p text:style-name="P51"><text:span text:style-name="T52">初審：由</text:span><text:span text:style-name="T53">本中心</text:span><text:span text:style-name="T54">考量</text:span><text:span text:style-name="T55">執行教育部</text:span><text:span text:style-name="T56">邁向頂尖大學</text:span><text:span text:style-name="T57">計畫</text:span><text:span text:style-name="T58">相關工作之績效，包括</text:span><text:span text:style-name="T59">「一般</text:span><text:span text:style-name="T60">行政服務</text:span><text:span text:style-name="T61">」、</text:span><text:span text:style-name="T62">「</text:span><text:span text:style-name="T63">人才培育</text:span><text:span text:style-name="T64">」</text:span><text:span text:style-name="T65">、「</text:span><text:span text:style-name="T66">國際化</text:span><text:span text:style-name="T67">」</text:span><text:span text:style-name="T68">與「</text:span><text:span text:style-name="T69">產學合作</text:span><text:span text:style-name="T70">」</text:span><text:span text:style-name="T71">等</text:span><text:span text:style-name="T72">部分</text:span><text:span text:style-name="T73">，依據當年度彈薪名額</text:span><text:span text:style-name="T74">推薦若干名。</text:span></text:p>
        </text:list-item>
        <text:list-item>
          <text:p text:style-name="P75"><text:span text:style-name="T76">複審：由</text:span><text:span text:style-name="T77">前瞻製造系統頂尖研究中心教師評審委員會</text:span><text:span text:style-name="T78">審議</text:span><text:span text:style-name="T79">，</text:span><text:span text:style-name="T80">推薦名單至本校彈性薪資評議委員會。</text:span></text:p>
        </text:list-item>
      </text:list>
      <text:list text:style-name="LFO4" text:continue-numbering="true">
        <text:list-item>
          <text:p text:style-name="P81">本要點經本中心之中心會議通過後實施，修正時亦同。</text:p>
        </text:list-item>
      </text:list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05in" fo:text-indent="-0.05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style:line-height-at-least="0.1666in" fo:margin-left="0.175in" fo:text-indent="-0.0083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style:use-window-font-color="true"/>
    </style:style>
    <style:style style:name="WW_CharLFO6LVL3" style:family="text">
      <style:text-properties style:font-name-complex="Times New Roman" fo:color="#0000FF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2.2812in" text:list-level-position-and-space-mode="label-alignment">
          <style:list-level-label-alignment text:label-followed-by="listtab" fo:margin-left="2.8715in" fo:text-indent="-2.281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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868in" text:min-label-width="0.2708in" text:list-level-position-and-space-mode="label-alignment">
          <style:list-level-label-alignment text:label-followed-by="listtab" fo:margin-left="1.0576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15LVL2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組織規程第二十一條修正條文對照表</dc:title>
    <meta:initial-creator>ccu</meta:initial-creator>
    <dc:creator>ggir456tw@gmail.com</dc:creator>
    <meta:creation-date>2018-10-11T03:08:00Z</meta:creation-date>
    <dc:date>2018-10-11T03:08:00Z</dc:date>
    <meta:print-date>2011-12-22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