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margin-bottom="0.2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" style:family="table-column">
      <style:table-column-properties style:column-width="6.7888in"/>
    </style:style>
    <style:style style:name="Table3" style:family="table">
      <style:table-properties style:width="6.7888in" fo:margin-left="0in" table:align="left"/>
    </style:style>
    <style:style style:name="TableRow5" style:family="table-row">
      <style:table-row-properties style:min-row-height="0.583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250%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2.734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/>
    </style:style>
    <style:style style:name="P19" style:parent-style-name="內文" style:family="paragraph">
      <style:text-properties style:font-name="Times New Roman" style:font-name-asian="標楷體" fo:font-weight="bold" style:font-weight-asian="bold"/>
    </style:style>
    <style:style style:name="P20" style:parent-style-name="清單段落" style:list-style-name="LFO1" style:family="paragraph">
      <style:text-properties style:font-name="Times New Roman" style:font-name-asian="標楷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1" style:parent-style-name="清單段落" style:list-style-name="LFO1" style:family="paragraph">
      <style:text-properties style:font-name="Times New Roman" style:font-name-asian="標楷體"/>
    </style:style>
    <style:style style:name="P32" style:parent-style-name="清單段落" style:family="paragraph">
      <style:paragraph-properties fo:margin-left="0.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 style:min-row-height="3.73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="Times New Roman" style:font-name-asian="標楷體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清單段落" style:list-style-name="LFO1" style:family="paragraph">
      <style:text-properties style:font-name="Times New Roman" style:font-name-asian="標楷體"/>
    </style:style>
    <style:style style:name="P44" style:parent-style-name="清單段落" style:list-style-name="LFO1" style:family="paragraph">
      <style:text-properties style:font-name="Times New Roman" style:font-name-asian="標楷體"/>
    </style:style>
    <style:style style:name="P4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text-properties style:font-name="Times New Roman" style:font-name-asian="標楷體"/>
    </style:style>
    <style:style style:name="P51" style:parent-style-name="清單段落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IM-HI PhD Program<text:s/></text:p>
      <text:p text:style-name="P2">Application for critical industrial contribution or R&amp;D achievement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ame:</text:span><text:span text:style-name="T9"><text:s text:c="24"/></text:span><text:span text:style-name="T10"><text:s/></text:span><text:span text:style-name="T11">ID:</text:span><text:span text:style-name="T12"><text:s text:c="22"/></text:span><text:span text:style-name="T13"><text:s/></text:span><text:span text:style-name="T14">Date:</text:span><text:span text:style-name="T15"><text:s text:c="21"/></text:span></text:p>
          </table:table-cell>
        </table:table-row>
        <table:table-row table:style-name="TableRow16">
          <table:table-cell table:style-name="TableCell17">
            <text:p text:style-name="P18">Submission</text:p>
            <text:p text:style-name="P19"/>
            <text:list text:style-name="LFO1" text:continue-numbering="true">
              <text:list-item>
                <text:p text:style-name="P20">Technical report</text:p>
              </text:list-item>
            </text:list>
            <text:p text:style-name="P21"><text:span text:style-name="T22">Name:</text:span><text:span text:style-name="T23"><text:s text:c="54"/></text:span></text:p>
            <text:p text:style-name="P24"/>
            <text:list text:style-name="LFO1" text:continue-numbering="true">
              <text:list-item>
                <text:p text:style-name="P25"><text:span text:style-name="T26">Patent<text:s/></text:span></text:p>
              </text:list-item>
            </text:list>
            <text:p text:style-name="P27"><text:span text:style-name="T28">Name:</text:span><text:span text:style-name="T29"><text:s text:c="54"/></text:span></text:p>
            <text:p text:style-name="P30"/>
            <text:list text:style-name="LFO1" text:continue-numbering="true">
              <text:list-item>
                <text:p text:style-name="P31">Science Citation Index Journal paper<text:s/></text:p>
              </text:list-item>
            </text:list>
            <text:p text:style-name="P32"><text:span text:style-name="T33">Name:</text:span><text:span text:style-name="T34"><text:s text:c="54"/>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(Completed by AIM-HI Program Office)</text:p>
            <text:p text:style-name="內文"><text:span text:style-name="T39">Date:</text:span><text:span text:style-name="T40"><text:s text:c="28"/></text:span></text:p>
            <text:p text:style-name="P41"/>
            <text:p text:style-name="P42">Result</text:p>
            <text:list text:style-name="LFO1" text:continue-numbering="true">
              <text:list-item>
                <text:p text:style-name="P43">Pass</text:p>
              </text:list-item>
              <text:list-item>
                <text:p text:style-name="P44">Not pass</text:p>
              </text:list-item>
            </text:list>
            <text:p text:style-name="P45">Reason:</text:p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<text:s text:c="41"/>Director signature</text:span><text:span text:style-name="T53">：</text:span><text:span text:style-name="T54"><text:s text:c="19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2020.04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u</meta:initial-creator>
    <dc:creator>ggir456tw@gmail.com</dc:creator>
    <meta:creation-date>2020-07-29T07:17:00Z</meta:creation-date>
    <dc:date>2020-08-04T07:50:00Z</dc:date>
    <meta:template xlink:href="Normal.dotm" xlink:type="simple"/>
    <meta:editing-cycles>6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