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6" style:family="table-column">
      <style:table-column-properties style:column-width="0.6861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3.9375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0.6888in"/>
    </style:style>
    <style:style style:name="Table55" style:family="table">
      <style:table-properties style:width="7.281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中正大學前瞻製造系統博士學位學程</text:p>
      <text:p text:style-name="P2">學位考試資格檢核表</text:p>
      <text:p text:style-name="P3"/>
      <text:p text:style-name="P4">姓名：_________________</text:p>
      <text:p text:style-name="P5">學號：_________________</text:p>
      <text:p text:style-name="P6"><text:span text:style-name="T7">畢業學分審查</text:span><text:span text:style-name="T8">(</text:span><text:span text:style-name="T9">完成請勾選</text:span><text:span text:style-name="T10">)</text:span><text:span text:style-name="T11">：</text:span></text:p>
      <text:p text:style-name="P12"><text:span text:style-name="T13">□</text:span><text:span text:style-name="T14"><text:s/></text:span><text:span text:style-name="T15">一般生：</text:span><text:span text:style-name="T16">修畢</text:span><text:span text:style-name="T17">本學程</text:span><text:span text:style-name="T18">專題研討</text:span><text:span text:style-name="T19">2</text:span><text:span text:style-name="T20">學分、</text:span><text:span text:style-name="T21">修畢</text:span><text:span text:style-name="T22">專業選修</text:span><text:span text:style-name="T23">18</text:span><text:span text:style-name="T24">學分</text:span><text:span text:style-name="T25">(</text:span><text:span text:style-name="T26">至少修習</text:span><text:span text:style-name="T27">本學程</text:span><text:span text:style-name="T28">專業選修</text:span><text:span text:style-name="T29">12</text:span><text:span text:style-name="T30">學分</text:span><text:span text:style-name="T31">)</text:span></text:p>
      <text:p text:style-name="P32"><text:span text:style-name="T33">□</text:span><text:span text:style-name="T34"><text:s/></text:span><text:span text:style-name="T35">逕讀博士班生：</text:span><text:span text:style-name="T36">修畢</text:span><text:span text:style-name="T37">本學程</text:span><text:span text:style-name="T38">專題研討</text:span><text:span text:style-name="T39">2</text:span><text:span text:style-name="T40">學分、</text:span><text:span text:style-name="T41">修畢專業選修</text:span><text:span text:style-name="T42">30</text:span><text:span text:style-name="T43">學分</text:span><text:span text:style-name="T44">(</text:span><text:span text:style-name="T45">至少修習</text:span><text:span text:style-name="T46">本學程</text:span><text:span text:style-name="T47">專業選修</text:span><text:span text:style-name="T48">12</text:span><text:span text:style-name="T49">學分</text:span><text:span text:style-name="T50">)</text:span></text:p>
      <text:p text:style-name="P51">□<text:s/>學術倫理教育課程修課通過證明</text:p>
      <text:p text:style-name="P52">□<text:s/>博士資格考試通過證明</text:p>
      <text:p text:style-name="P53"/>
      <text:p text:style-name="P54">**請詳填修課明細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必修</text:p>
          </table:table-cell>
          <table:table-cell table:style-name="TableCell64">
            <text:p text:style-name="P65">課號</text:p>
          </table:table-cell>
          <table:table-cell table:style-name="TableCell66">
            <text:p text:style-name="P67">課程名稱</text:p>
          </table:table-cell>
          <table:table-cell table:style-name="TableCell68">
            <text:p text:style-name="P69">學分數</text:p>
          </table:table-cell>
          <table:table-cell table:style-name="TableCell70">
            <text:p text:style-name="P71">成績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選修</text:p>
          </table:table-cell>
          <table:table-cell table:style-name="TableCell99">
            <text:p text:style-name="P100">課號</text:p>
          </table:table-cell>
          <table:table-cell table:style-name="TableCell101">
            <text:p text:style-name="P102">課程名稱</text:p>
          </table:table-cell>
          <table:table-cell table:style-name="TableCell103">
            <text:p text:style-name="P104">學分數</text:p>
          </table:table-cell>
          <table:table-cell table:style-name="TableCell105">
            <text:p text:style-name="P106">成績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5T02:20:00Z</meta:creation-date>
    <dc:date>2020-05-15T02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1" meta:row-count="2" meta:non-whitespace-character-count="308"/>
  </office:meta>
</office:document-meta>
</file>