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111in"/>
      <style:text-properties style:font-name="Times New Roman" style:font-name-asian="標楷體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style:font-name-complex="Times New Roman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111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style:line-height-at-least="0.1111in"/>
    </style:style>
    <style:style style:name="T12" style:parent-style-name="預設段落字型" style:family="text">
      <style:text-properties style:font-name="新細明體" style:font-name-asian="新細明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asian="新細明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9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0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24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25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26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27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28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33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34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49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Ph.D<text:s/>Program<text:s/>in Advanced<text:s/>Manufacturing Systems, National Chung Cheng University</text:p>
      <text:p text:style-name="P2"/>
      <text:p text:style-name="P3"><text:span text:style-name="T4">The Degree Exam Sched</text:span><text:span text:style-name="T5">u</text:span><text:span text:style-name="T6">le</text:span><text:span text:style-name="T7"><text:s/></text:span><text:span text:style-name="T8">o</text:span><text:span text:style-name="T9">f</text:span><text:span text:style-name="T10"><text:s/></text:span></text:p>
      <text:p text:style-name="P11"><text:span text:style-name="T12">□</text:span><text:span text:style-name="T13">Fall</text:span><text:span text:style-name="T14"><text:s/></text:span><text:span text:style-name="T15">/<text:s/></text:span><text:span text:style-name="T16">□</text:span><text:span text:style-name="T17">Spring</text:span><text:span text:style-name="T18"><text:s/></text:span><text:span text:style-name="T19">Semester,<text:s/></text:span><text:span text:style-name="T20">(</text:span><text:span text:style-name="T21">Year</text:span><text:span text:style-name="T22">)</text:span><text:span text:style-name="T23"><text:s/></text:span></text:p>
      <text:p text:style-name="P24"/>
      <text:p text:style-name="P25">Full Name:<text:s/>___________</text:p>
      <text:p text:style-name="P26">The Title of the Dissertation:<text:s/>______________________________________________________________________________________________________</text:p>
      <text:p text:style-name="P27">Advisor:<text:s/>___________</text:p>
      <text:p text:style-name="P28">Committee Member:<text:s/>___________</text:p>
      <text:p text:style-name="內文"><text:span text:style-name="T29">Date:</text:span><text:span text:style-name="T30"><text:s/></text:span><text:span text:style-name="T31">(DD/MM/YYYY)</text:span></text:p>
      <text:p text:style-name="P32">Time:<text:s/>___________</text:p>
      <text:p text:style-name="P33">Location:<text:s/>___________</text:p>
      <text:p text:style-name="P34"/>
      <text:p text:style-name="內文"><text:span text:style-name="T35">Sincerely invite Professor</text:span><text:span text:style-name="T36"><text:s/></text:span><text:span text:style-name="T37">(Prof.’s name)</text:span><text:span text:style-name="T38"><text:s/></text:span><text:span text:style-name="T39">as<text:s/></text:span><text:span text:style-name="T40">the committee<text:s/></text:span><text:span text:style-name="T41">member of</text:span><text:span text:style-name="T42"><text:s/></text:span><text:span text:style-name="T43">(Student</text:span><text:span text:style-name="T44">’s</text:span><text:span text:style-name="T45"><text:s/>name)<text:s/></text:span><text:span text:style-name="T46">’s</text:span><text:span text:style-name="T47"><text:s/></text:span><text:span text:style-name="T48">Oral Defense.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u</meta:initial-creator>
    <dc:creator>筠臻 陳</dc:creator>
    <meta:creation-date>2020-05-14T03:35:00Z</meta:creation-date>
    <dc:date>2020-05-14T03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