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2493in" text:min-label-width="0.3347in" text:list-level-position-and-space-mode="label-alignment">
          <style:list-level-label-alignment text:label-followed-by="listtab" fo:margin-left="3.5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" style:parent-style-name="內文" style:list-style-name="LFO1" style:family="paragraph">
      <style:paragraph-properties style:snap-to-layout-grid="false" fo:text-align="justify" fo:margin-top="0.1666in" fo:margin-bottom="0.0833in" style:line-height-at-least="0.1666in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 fo:text-align="justify" fo:margin-top="0.1666in" fo:margin-bottom="0.0833in" style:line-height-at-least="0.1666in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" style:parent-style-name="清單段落" style:list-style-name="LFO5" style:family="paragraph">
      <style:paragraph-properties style:snap-to-layout-grid="false" fo:text-align="justify" fo:margin-top="0.125in" fo:margin-bottom="0.125in" style:line-height-at-least="0.1666in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" style:parent-style-name="清單段落" style:list-style-name="LFO5" style:family="paragraph">
      <style:paragraph-properties style:snap-to-layout-grid="false" fo:text-align="justify" fo:margin-top="0.125in" fo:margin-bottom="0.125in" style:line-height-at-least="0.1666in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" style:parent-style-name="清單段落" style:list-style-name="LFO5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asian="標楷體" style:font-name-complex="Times New Roman" style:font-size-complex="12pt"/>
    </style:style>
    <style:style style:name="P56" style:parent-style-name="清單段落" style:family="paragraph">
      <style:paragraph-properties style:snap-to-layout-grid="false" fo:text-align="justify" style:line-height-at-least="0in" fo:margin-left="0.64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7" style:parent-style-name="清單段落" style:family="paragraph">
      <style:paragraph-properties style:snap-to-layout-grid="false" fo:text-align="justify" style:line-height-at-least="0in" fo:margin-left="0.64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8" style:parent-style-name="清單段落" style:family="paragraph">
      <style:paragraph-properties style:snap-to-layout-grid="false" fo:text-align="justify" style:line-height-at-least="0in" fo:margin-left="0.64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9" style:parent-style-name="清單段落" style:family="paragraph">
      <style:paragraph-properties style:snap-to-layout-grid="false" fo:text-align="justify" style:line-height-at-least="0in" fo:margin-left="0.64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0" style:parent-style-name="清單段落" style:list-style-name="LFO5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asian="標楷體" style:font-name-complex="Times New Roman" style:font-size-complex="12pt"/>
    </style:style>
    <style:style style:name="P61" style:parent-style-name="清單段落" style:list-style-name="LFO5" style:family="paragraph">
      <style:paragraph-properties style:snap-to-layout-grid="false" fo:text-align="justify" fo:margin-top="0.125in" fo:margin-bottom="0.125in" style:line-height-at-least="0.1666in"/>
      <style:text-properties style:font-name="Times New Roman" style:font-name-asian="標楷體" style:font-name-complex="Times New Roman" style:font-size-complex="12pt"/>
    </style:style>
    <style:style style:name="P62" style:parent-style-name="清單段落" style:list-style-name="LFO5" style:family="paragraph">
      <style:paragraph-properties style:snap-to-layout-grid="false" fo:text-align="justify" fo:margin-top="0.125in" fo:margin-bottom="0.125in" style:line-height-at-least="0.1666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清單段落" style:family="paragraph">
      <style:paragraph-properties fo:margin-bottom="0.0833in" style:line-height-at-least="0.1666in" fo:margin-left="0.644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olumn76" style:family="table-column">
      <style:table-column-properties style:column-width="3.002in"/>
    </style:style>
    <style:style style:name="TableColumn77" style:family="table-column">
      <style:table-column-properties style:column-width="3.0027in"/>
    </style:style>
    <style:style style:name="Table75" style:family="table">
      <style:table-properties style:width="6.0048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/>
    </style:style>
    <style:style style:name="P86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7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8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text-properties style:font-name="Times New Roman" style:font-name-asian="標楷體" style:font-name-complex="Times New Roman" fo:color="#FF0000"/>
    </style:style>
    <style:style style:name="P90" style:parent-style-name="內文" style:family="paragraph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margin-right="0.3333in"/>
      <style:text-properties style:font-name="Times New Roman" style:font-name-asian="標楷體" style:font-name-complex="Times New Roman" fo:color="#000000"/>
    </style:style>
    <style:style style:name="P98" style:parent-style-name="內文" style:family="paragraph">
      <style:paragraph-properties fo:margin-right="0.3333in"/>
      <style:text-properties style:font-name="Times New Roman" style:font-name-asian="標楷體" style:font-name-complex="Times New Roman" fo:color="#000000"/>
    </style:style>
    <style:style style:name="P99" style:parent-style-name="內文" style:family="paragraph">
      <style:paragraph-properties fo:margin-right="0.3333in"/>
      <style:text-properties style:font-name="Times New Roman" style:font-name-asian="標楷體" style:font-name-complex="Times New Roman" fo:color="#000000"/>
    </style:style>
    <style:style style:name="P100" style:parent-style-name="內文" style:family="paragraph">
      <style:text-properties style:font-name="Times New Roman" style:font-name-asian="標楷體" style:font-name-complex="Times New Roman" fo:color="#000000"/>
    </style:style>
    <style:style style:name="P101" style:parent-style-name="內文" style:family="paragraph">
      <style:text-properties style:font-name="Times New Roman" style:font-name-asian="標楷體" style:font-name-complex="Times New Roman" fo:color="#000000"/>
    </style:style>
    <style:style style:name="P102" style:parent-style-name="內文" style:family="paragraph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P104" style:parent-style-name="內文" style:family="paragraph">
      <style:paragraph-properties fo:text-align="center" fo:margin-top="0.125in" fo:margin-bottom="0.0833in" style:line-height-at-least="0in"/>
      <style:text-properties style:font-name="Times New Roman" style:font-name-asian="標楷體" style:font-name-complex="Times New Roman" fo:font-size="18pt" style:font-size-asian="18pt" style:font-size-complex="12pt"/>
    </style:style>
    <style:style style:name="P105" style:parent-style-name="內文" style:family="paragraph">
      <style:paragraph-properties fo:text-align="center" fo:margin-top="0.125in" fo:margin-bottom="0.0833in" style:line-height-at-least="0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</office:automatic-styles>
  <office:body>
    <office:text text:use-soft-page-breaks="true">
      <text:p text:style-name="P1">「大學校院產學合作培育研發菁英計畫」</text:p>
      <text:p text:style-name="P2">契約書</text:p>
      <text:p text:style-name="內文"><text:span text:style-name="T3">甲方：</text:span><text:span text:style-name="T4">oo</text:span><text:span text:style-name="T5">科技股份有限公司</text:span></text:p>
      <text:p text:style-name="內文"><text:span text:style-name="T6">乙方：</text:span><text:span text:style-name="T7">國立中正大學</text:span><text:span text:style-name="T8"><text:s/></text:span></text:p>
      <text:list text:style-name="LFO1" text:continue-numbering="true">
        <text:list-item>
          <text:p text:style-name="P9">合作履約內容：</text:p>
        </text:list-item>
      </text:list>
      <text:p text:style-name="P10">雙方同意以下列方式共同合作：</text:p>
      <text:list text:style-name="LFO5" text:continue-numbering="true">
        <text:list-item>
          <text:p text:style-name="P11"><text:span text:style-name="T12">計畫時程</text:span><text:span text:style-name="T13">：</text:span><text:span text:style-name="T14">本計畫案自民國</text:span><text:span text:style-name="T15">OO</text:span><text:span text:style-name="T16">O</text:span><text:span text:style-name="T17">年</text:span><text:span text:style-name="T18">8</text:span><text:span text:style-name="T19">月</text:span><text:span text:style-name="T20">1</text:span><text:span text:style-name="T21">日起至</text:span><text:span text:style-name="T22">OOO</text:span><text:span text:style-name="T23">年</text:span><text:span text:style-name="T24">7</text:span><text:span text:style-name="T25">月</text:span><text:span text:style-name="T26">31</text:span><text:span text:style-name="T27">日</text:span><text:span text:style-name="T28">止，共計</text:span><text:span text:style-name="T29">4</text:span><text:span text:style-name="T30">年。</text:span></text:p>
        </text:list-item>
        <text:list-item>
          <text:p text:style-name="P31"><text:span text:style-name="T32">甲方同意挹注資金並提供</text:span><text:span text:style-name="T33">1</text:span><text:span text:style-name="T34">名參與計畫學生</text:span><text:span text:style-name="T35">(</text:span><text:span text:style-name="T36">國立中正大學</text:span><text:span text:style-name="T37">前瞻製造系統博士學位學程</text:span><text:span text:style-name="T38">ooo</text:span><text:span text:style-name="T39">)</text:span><text:span text:style-name="T40">每年</text:span><text:span text:style-name="T41">10</text:span><text:span text:style-name="T42">萬元獎助學金</text:span><text:span text:style-name="T43">(</text:span><text:span text:style-name="T44">內含</text:span><text:span text:style-name="T45">乙方之</text:span><text:span text:style-name="T46">建教合作計畫提成管理費</text:span><text:span text:style-name="T47">20%)</text:span><text:span text:style-name="T48">，</text:span><text:span text:style-name="T49">本</text:span><text:span text:style-name="T50">計畫歷時</text:span><text:span text:style-name="T51">4</text:span><text:span text:style-name="T52">年，共計</text:span><text:span text:style-name="T53">40</text:span><text:span text:style-name="T54">萬元。</text:span></text:p>
        </text:list-item>
        <text:list-item>
          <text:p text:style-name="P55">甲方同意上述挹注經費分四次給付乙方，其給付條件如下：</text:p>
        </text:list-item>
      </text:list>
      <text:p text:style-name="P56">第一期：於OOO年11月1日前支付獎學金總計10萬元。</text:p>
      <text:p text:style-name="P57">第二期：於OOO年7月31日前支付獎學金總計10萬元。</text:p>
      <text:p text:style-name="P58">第三期：於OOO年7月31日前支付獎學金總計10萬元。</text:p>
      <text:p text:style-name="P59">第四期：於OOO年7月31日前支付獎學金總計10萬元。</text:p>
      <text:list text:style-name="LFO5" text:continue-numbering="true">
        <text:list-item>
          <text:p text:style-name="P60">甲方提出相關研究題目供乙方師生選擇。</text:p>
        </text:list-item>
        <text:list-item>
          <text:p text:style-name="P61">於乙方學生第三年及第四年於甲方實作研發並完成論文階段，甲方同意提供資源如研究設備及共同指導人員等協助。</text:p>
        </text:list-item>
        <text:list-item>
          <text:p text:style-name="P62"><text:span text:style-name="T63">乙方</text:span><text:span text:style-name="T64">學生於</text:span><text:span text:style-name="T65">本</text:span><text:span text:style-name="T66">計畫期間</text:span><text:span text:style-name="T67">每月</text:span><text:span text:style-name="T68">任選一天</text:span><text:span text:style-name="T69">赴甲方</text:span><text:span text:style-name="T70">報告論文研究進度</text:span><text:span text:style-name="T71">，並繳交進度報告及會議記錄予</text:span><text:span text:style-name="T72">乙方</text:span><text:span text:style-name="T73">。</text:span></text:p>
        </text:list-item>
      </text:list>
      <text:p text:style-name="P74">立約人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/>
            <text:p text:style-name="P82">_______________________________</text:p>
            <text:p text:style-name="內文"><text:span text:style-name="T83">oo</text:span><text:span text:style-name="T84">科技股份有限公司</text:span><text:span text:style-name="T85"><text:s text:c="18"/></text:span></text:p>
            <text:p text:style-name="P86">oo總經理</text:p>
            <text:p text:style-name="P87"/>
            <text:p text:style-name="P88">地址:oooooooooooooooooooo<text:s/></text:p>
            <text:p text:style-name="P89"/>
            <text:p text:style-name="P90">日期:<text:s/></text:p>
            <text:p text:style-name="內文"><text:span text:style-name="T91">_______________________________</text:span></text:p>
            <text:p text:style-name="P92"/>
          </table:table-cell>
          <table:table-cell table:style-name="TableCell93">
            <text:p text:style-name="P94"/>
            <text:p text:style-name="P95"/>
            <text:p text:style-name="P96">______________________________</text:p>
            <text:p text:style-name="P97">國立中正大學<text:s text:c="3"/></text:p>
            <text:p text:style-name="P98">馮展華校長</text:p>
            <text:p text:style-name="P99"/>
            <text:p text:style-name="P100">嘉義縣民雄鄉大學路168號</text:p>
            <text:p text:style-name="P101"/>
            <text:p text:style-name="P102">日期:</text:p>
            <text:p text:style-name="內文"><text:span text:style-name="T103">_______________________________</text:span></text:p>
          </table:table-cell>
        </table:table-row>
      </table:table>
      <text:p text:style-name="P104"/>
      <text:p text:style-name="P105"><text:span text:style-name="T106">中</text:span><text:span text:style-name="T107"><text:s/></text:span><text:span text:style-name="T108">華</text:span><text:span text:style-name="T109"><text:s/></text:span><text:span text:style-name="T110">民</text:span><text:span text:style-name="T111"><text:s/></text:span><text:span text:style-name="T112">國</text:span><text:span text:style-name="T113"><text:s/></text:span><text:span text:style-name="T114"><text:s text:c="4"/></text:span><text:span text:style-name="T115"><text:s/></text:span><text:span text:style-name="T116">年</text:span><text:span text:style-name="T117"><text:s/></text:span><text:span text:style-name="T118"><text:s text:c="4"/></text:span><text:span text:style-name="T119"><text:s/></text:span><text:span text:style-name="T120">月</text:span><text:span text:style-name="T121"><text:s/></text:span><text:span text:style-name="T122"><text:s text:c="4"/></text:span><text:span text:style-name="T123"><text:s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2493in" text:min-label-width="0.3347in" text:list-level-position-and-space-mode="label-alignment">
          <style:list-level-label-alignment text:label-followed-by="listtab" fo:margin-left="3.5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筠臻 陳</dc:creator>
    <meta:creation-date>2020-05-15T02:23:00Z</meta:creation-date>
    <dc:date>2020-05-15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