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2715in"/>
          <style:tab-stop style:type="left" style:position="4.5208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5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6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7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8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9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0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1" style:parent-style-name="內文" style:family="paragraph">
      <style:paragraph-properties style:text-autospace="non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2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13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14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15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6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7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8" style:parent-style-name="內文" style:family="paragraph">
      <style:paragraph-properties style:text-autospace="none" style:snap-to-layout-grid="false" fo:margin-top="0.125in" fo:margin-bottom="0.125in"/>
      <style:text-properties style:font-name="Times New Roman" style:font-name-complex="Times New Roman" style:letter-kerning="false" fo:font-size="11pt" style:font-size-asian="11pt"/>
    </style:style>
    <style:style style:name="P19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20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21" style:parent-style-name="內文" style:family="paragraph">
      <style:paragraph-properties style:text-autospace="none" style:snap-to-layout-grid="false" fo:margin-top="0.125in"/>
      <style:text-properties style:font-name="Times New Roman" style:font-name-complex="Times New Roman" style:letter-kerning="false" fo:font-size="11pt" style:font-size-asian="11pt"/>
    </style:style>
    <style:style style:name="P22" style:parent-style-name="內文" style:family="paragraph">
      <style:paragraph-properties style:text-autospace="none" style:snap-to-layout-grid="false" fo:margin-top="0.125in" fo:margin-bottom="0.125in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style:text-position="super 64.2%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style:snap-to-layout-grid="false" fo:margin-top="0.125in" fo:margin-bottom="0.125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style:text-position="super 64.2%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2pt"/>
    </style:style>
  </office:automatic-styles>
  <office:body>
    <office:text text:use-soft-page-breaks="true">
      <text:p text:style-name="P1">National Chung Cheng University<text:s/><text:line-break/>Ph.D. Program<text:s/>in Advanced Manufacturing Systems</text:p>
      <text:p text:style-name="P2"><text:span text:style-name="T3">Student-Advisor Agreement</text:span></text:p>
      <text:p text:style-name="P4">All signers should receive a copy of<text:s/>this agreement, and<text:s/>AIM-HI<text:s/>office<text:s/>should keep a copy of this agreement.</text:p>
      <text:p text:style-name="P5">I. Single advisor:</text:p>
      <text:p text:style-name="P6">By signing this form, we agree that the faculty member listed below will function as the graduate student’s thesis<text:s/>advisor until completion of the thesis. If a co-advisor is added at a<text:s/>later date,<text:s/>AIM-HI<text:s/>office should be<text:s/>notified, and a new agreement form should be signed. If for any reason the advisor listed on this sheet can no longer<text:s/>function as thesis advisor, the student or advisor should notify<text:s/>AIM-HI<text:s/>office, and the office will contact<text:s/>the persons signing this sheet.<text:s/></text:p>
      <text:p text:style-name="P7">Any disagreements will be<text:s/>mediated by<text:s/>AIM-HI<text:s/>dean. As soon as possible<text:s/>after that time, a new agreement form should be signed.</text:p>
      <text:p text:style-name="P8">Graduate student’s name (PRINT) _________________________________________________________</text:p>
      <text:p text:style-name="P9">Graduate student’s signature ________________________________________Date <text:s/>_______________</text:p>
      <text:p text:style-name="P10">Faculty thesis advisor’s name (PRINT) _____________________________________________________</text:p>
      <text:p text:style-name="P11">Faculty thesis advisor’s signature _____________________________________Date ________________</text:p>
      <text:p text:style-name="P12">II. Co-advisors:</text:p>
      <text:p text:style-name="P13">By signing this form, we agree that the faculty members listed below will function as the graduate student’s thesis<text:s/>advisors until completion of the thesis. If for any reason one of the advisors listed on this sheet can no longer function<text:s/>as thesis advisor, or if the project changes sufficiently so that one of the co-advisors is no longer appropriate, the<text:s/>student or advisor should notify<text:s/>AIM-HI<text:s/>office, and the office will contact the persons signing this sheet.</text:p>
      <text:p text:style-name="P14">Any disagreements will be<text:s/>mediated by<text:s/>AIM-HI<text:s/>dean. As soon as possible after that time, a new agreement<text:s/>form should be signed.</text:p>
      <text:p text:style-name="P15">Graduate student’s name (PRINT) _________________________________________________________</text:p>
      <text:p text:style-name="P16">Graduate student’s signature ________________________________________Date _________________</text:p>
      <text:p text:style-name="P17">Faculty thesis co-advisor’s name (PRINT) __________________________________________________</text:p>
      <text:p text:style-name="P18">Faculty thesis co-advisor’s signature __________________________________ Date ________________</text:p>
      <text:p text:style-name="P19"/>
      <text:p text:style-name="P20"/>
      <text:p text:style-name="P21"/>
      <text:p text:style-name="P22"><text:span text:style-name="T23">※Please submit this form<text:s/></text:span><text:span text:style-name="T24">to AIM-HI Office by<text:s/></text:span><text:span text:style-name="T25">30</text:span><text:span text:style-name="T26">th</text:span><text:span text:style-name="T27"><text:s/>Sep</text:span><text:span text:style-name="T28">tember<text:s/></text:span><text:span text:style-name="T29">(</text:span><text:span text:style-name="T30">Fall<text:s/></text:span><text:span text:style-name="T31">Semester)</text:span></text:p>
      <text:p text:style-name="P32"><text:span text:style-name="T33">※Please submit this form to AIM-HI Office by<text:s/></text:span><text:span text:style-name="T34">1</text:span><text:span text:style-name="T35">st</text:span><text:span text:style-name="T36"><text:s/>March</text:span><text:span text:style-name="T37"><text:s/></text:span><text:span text:style-name="T38">(Spring Semest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4097in" fo:padding-bottom="0.6597in" fo:padding-right="0.4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筠臻 陳</dc:creator>
    <meta:creation-date>2020-05-14T03:34:00Z</meta:creation-date>
    <dc:date>2020-05-14T03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349" meta:character-count="2336" meta:row-count="16" meta:non-whitespace-character-count="1991"/>
  </office:meta>
</office:document-meta>
</file>