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style>
    <style:style style:name="P3" style:parent-style-name="內文" style:family="paragraph">
      <style:paragraph-properties fo:text-align="center"/>
      <style:text-properties fo:font-weight="bold" style:font-weight-asian="bold" fo:font-size="14pt" style:font-size-asian="14pt"/>
    </style:style>
    <style:style style:name="P4" style:parent-style-name="內文" style:family="paragraph">
      <style:paragraph-properties fo:text-align="center"/>
      <style:text-properties fo:font-weight="bold" style:font-weight-asian="bold" fo:font-size="14pt" style:font-size-asian="14pt"/>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1" style:family="paragraph">
      <style:paragraph-properties fo:margin-top="0.1666in" fo:margin-left="0.3333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清單段落" style:list-style-name="LFO1" style:family="paragraph">
      <style:paragraph-properties fo:margin-left="0.6666in">
        <style:tab-stops/>
      </style:paragraph-properties>
    </style:style>
    <style:style style:name="P11" style:parent-style-name="清單段落" style:list-style-name="LFO1" style:family="paragraph">
      <style:paragraph-properties fo:margin-left="0.6666in">
        <style:tab-stops/>
      </style:paragraph-properties>
    </style:style>
    <style:style style:name="P12" style:parent-style-name="清單段落" style:list-style-name="LFO1" style:family="paragraph">
      <style:paragraph-properties fo:margin-left="0.6666in">
        <style:tab-stops/>
      </style:paragraph-properties>
    </style:style>
    <style:style style:name="P13" style:parent-style-name="清單段落" style:list-style-name="LFO1" style:family="paragraph">
      <style:paragraph-properties fo:margin-left="0.6666in">
        <style:tab-stops/>
      </style:paragraph-properties>
    </style:style>
    <style:style style:name="P14" style:parent-style-name="清單段落" style:list-style-name="LFO1" style:family="paragraph">
      <style:paragraph-properties fo:margin-left="0.6666in">
        <style:tab-stops/>
      </style:paragraph-properties>
    </style:style>
    <style:style style:name="P15" style:parent-style-name="清單段落" style:list-style-name="LFO1" style:family="paragraph">
      <style:paragraph-properties fo:margin-left="0.6666in">
        <style:tab-stops/>
      </style:paragraph-properties>
    </style:style>
    <style:style style:name="P16" style:parent-style-name="清單段落" style:list-style-name="LFO1" style:family="paragraph">
      <style:paragraph-properties fo:margin-left="0.6666in">
        <style:tab-stops/>
      </style:paragraph-properties>
    </style:style>
    <style:style style:name="P17" style:parent-style-name="清單段落" style:list-style-name="LFO1" style:family="paragraph">
      <style:paragraph-properties fo:margin-left="1in">
        <style:tab-stops/>
      </style:paragraph-properties>
    </style:style>
    <style:style style:name="T18" style:parent-style-name="預設段落字型" style:family="text">
      <style:text-properties style:font-name-asian="新細明體"/>
    </style:style>
    <style:style style:name="P19" style:parent-style-name="清單段落" style:list-style-name="LFO1" style:family="paragraph">
      <style:paragraph-properties fo:margin-left="1in">
        <style:tab-stops/>
      </style:paragraph-properties>
    </style:style>
    <style:style style:name="P20" style:parent-style-name="清單段落" style:family="paragraph">
      <style:paragraph-properties fo:margin-left="1in">
        <style:tab-stops/>
      </style:paragraph-properties>
    </style:style>
    <style:style style:name="P21" style:parent-style-name="清單段落" style:list-style-name="LFO1" style:family="paragraph">
      <style:paragraph-properties fo:margin-left="0.6666in">
        <style:tab-stops/>
      </style:paragraph-properties>
    </style:style>
    <style:style style:name="P22" style:parent-style-name="清單段落" style:list-style-name="LFO1" style:family="paragraph">
      <style:paragraph-properties fo:margin-left="0.6666in">
        <style:tab-stops/>
      </style:paragraph-properties>
    </style:style>
    <style:style style:name="P23" style:parent-style-name="內文" style:family="paragraph">
      <style:paragraph-properties fo:line-height="150%" fo:margin-left="0.2951in">
        <style:tab-stops/>
      </style:paragraph-properties>
    </style:style>
    <style:style style:name="P24" style:parent-style-name="內文" style:family="paragraph">
      <style:paragraph-properties fo:line-height="150%" fo:margin-left="0.2951in">
        <style:tab-stops/>
      </style:paragraph-properties>
    </style:style>
  </office:automatic-styles>
  <office:body>
    <office:text text:use-soft-page-breaks="true">
      <text:p text:style-name="P1">國立中正大學鼓勵前瞻製造系統頂尖研究領域</text:p>
      <text:p text:style-name="P3">優秀國際學生獎助學金承諾書</text:p>
      <text:p text:style-name="P4">Terms of Agreement<text:s/>for<text:s/>AIM-HI<text:s/>International Students Scholarship Award</text:p>
      <text:p text:style-name="內文"/>
      <text:list text:style-name="LFO1" text:continue-numbering="true">
        <text:list-item>
          <text:p text:style-name="P5">I have read, understood and am in agreement with the information and terms provided to me regarding the<text:s/>AIM-HI International Students Scholarship Award, which has been awarded to me by the<text:s/>Advanced Institute of Manufacturing with High-tech Innovations(AIM-HI), National Chung Cheng University, Taiwan. I also declare that the information that I have provided to the government of the Republic of China on Taiwan is complete and accurate to the best of my knowledge. I understand and accept the condition that if I default on any of the terms associated with this scholarship, the scholarship will have to be revoked immediately and that the living expenses already received might have to be returned. (本人已閱讀、瞭解並且同意有關國立中正大學鼓勵前瞻製造系統頂尖研究領域優秀國際學生獎助學金實施要點之資料與規定，本人承諾在本人獎學金申請書所提供之資料全部屬實。本人瞭解並同意，如有任何違反獎學金規定之情事，則本人參與此項獎學金計畫之資格將被立即取消，且可能必須繳回已獲得之獎學金生活補助費)。</text:p>
        </text:list-item>
        <text:list-item>
          <text:p text:style-name="P6"><text:span text:style-name="T7">Terms of Agreement for AIM-HI International Students Scholarship Award (</text:span><text:span text:style-name="T8">優秀國際學生獎助學金承諾書</text:span><text:span text:style-name="T9">)</text:span>：</text:p>
          <text:list text:continue-numbering="true">
            <text:list-item>
              <text:p text:style-name="P10">I will maintain the required academic grades and attendance standards as set by the<text:s/>Regulations. If I fail to do this, I understand that the scholarship will be suspended or revoked. (本人之學業成績及出勤應達到本獎學金作業要點及就讀學校所規定之標準，否則依該要點停發或註銷本獎學金)。</text:p>
            </text:list-item>
            <text:list-item>
              <text:p text:style-name="P11">If I violate the law or behave inappropriately, such as engaging in illegal employment, I will be disqualified from receiving the scholarship. (如本人有觸犯法律或行為失當，如非法打工等情事時，則本人之受獎資格將被註銷)。</text:p>
            </text:list-item>
            <text:list-item>
              <text:p text:style-name="P12">I understand that I am required to comply with the policy of the<text:s/>National Chung Cheng University<text:s/>regarding scholarship students, and am required to participate in all official activities related to the scholarship, such as the Recipients’ Orientation and<text:s/>Academic Lectures. If I fail to comply with this policy, I understand that my scholarship will be revoked. (本人了解獎學金受獎生必須配合本校政策參加所有與獎學金相關之官方活動，例如新生說明會以及學術演講等，否則本人將失去受獎資格)。</text:p>
            </text:list-item>
            <text:list-item>
              <text:p text:style-name="P13">I agree to abide by the laws of the Republic of China on Taiwan, during my stay in Taiwan. If I commit criminal offences/misdemeanors, I understand that I will be dismissed from the program of study and from receiving the scholarship. (本人在中華民國停留期間，願遵守中華民國之法律，如本人有觸犯法律與行為失當等情事時，則本人之受獎資格將被註銷)。</text:p>
            </text:list-item>
            <text:list-item>
              <text:p text:style-name="P14">If I have expenses that exceed the amount of the scholarship stipend, I will be held fully responsible for those expenses. (所有超出獎學金額度以外之費用，一概由本人負擔)。</text:p>
            </text:list-item>
            <text:list-item>
              <text:p text:style-name="P15">f. Upon completion of my study program in Taiwan, I will submit a school report and my permanent residence mailing address to the institution at which I was enrolled in Taiwan and to the representative office in my home country. (在臺學業完成後，本人須提出在學成績單與本人之<text:soft-page-break/>永久通訊地址等資料予本人就讀之大學校院及所屬國家境內之中華民國駐外機構)。</text:p>
            </text:list-item>
            <text:list-item>
              <text:p text:style-name="P16">If I discontinue my study program in Taiwan, I agree to：</text:p>
              <text:list text:continue-numbering="true">
                <text:list-item>
                  <text:p text:style-name="P17">Return pro rata the tuition,<text:s/>semester fees<text:s/>and s<text:span text:style-name="T18">ubsistence allowance</text:span><text:s/>paid by this scholarship program to the institution at which I was enrolled in.</text:p>
                </text:list-item>
                <text:list-item>
                  <text:p text:style-name="P19">Follow the university/institution guidelines where I was enrolled at, regarding the return of the subsidies, which include the tuition and other semester fees.</text:p>
                </text:list-item>
              </text:list>
            </text:list-item>
          </text:list>
        </text:list-item>
      </text:list>
      <text:p text:style-name="P20">(如果本人因故中止在臺灣的學業，本人同意：1.按比例向所就讀學校繳回由本獎學金計畫所支付之學雜費及生活補助費。2.接受就讀學校訂定之學雜費退費所有規定，並依其規定繳還本獎學金計畫代繳之學雜費補助款)。</text:p>
      <text:list text:style-name="LFO1" text:continue-numbering="true">
        <text:list-item>
          <text:list>
            <text:list-item>
              <text:p text:style-name="P21">I agree that the government of the R.O.C. (Taiwan) has my permission to check and use my personal application information for the scholarship which I have provided for administrative purposes.<text:s/>本人同意中華民國政府機關因執行業務需要，可蒐集、處理及利用本人所提供之個人申請及受獎相關資料。</text:p>
            </text:list-item>
            <text:list-item>
              <text:p text:style-name="P22">This written promise is in both Chinese and English and should any conflict arise, the Chinese text will prevail. (本人瞭解此件承諾書有中文與英文二種文字對照版本，如解釋有歧異時，以中文版本為準)。</text:p>
            </text:list-item>
          </text:list>
        </text:list-item>
      </text:list>
      <text:p text:style-name="內文"/>
      <text:p text:style-name="內文"/>
      <text:p text:style-name="P23">Name (姓名) : __________________ Signature (簽名) : __________________________</text:p>
      <text:p text:style-name="P24">Date (日期) : 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新細明體"/>
    </style:style>
    <style:style style:name="WW_CharLFO2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in" fo:margin-bottom="0.506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16.02.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筠臻 陳</dc:creator>
    <meta:creation-date>2020-05-14T03:28:00Z</meta:creation-date>
    <dc:date>2020-05-14T03:28:00Z</dc:date>
    <meta:template xlink:href="Normal.dotm" xlink:type="simple"/>
    <meta:editing-cycles>2</meta:editing-cycles>
    <meta:editing-duration>PT0S</meta:editing-duration>
    <meta:document-statistic meta:page-count="2" meta:paragraph-count="7" meta:word-count="535" meta:character-count="3582" meta:row-count="25" meta:non-whitespace-character-count="3054"/>
  </office:meta>
</office:document-meta>
</file>