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2493in" text:min-label-width="0.3347in" text:list-level-position-and-space-mode="label-alignment">
          <style:list-level-label-alignment text:label-followed-by="listtab" fo:margin-left="3.5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margin-top="0.1666in" fo:margin-bottom="0.0833in" style:line-height-at-least="0.1666in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666in" fo:margin-bottom="0.0833in" style:line-height-at-least="0.1666in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 fo:text-align="justify" fo:margin-top="0.1666in" fo:margin-bottom="0.0833in" style:line-height-at-least="0.1666in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 fo:text-align="justify" fo:margin-top="0.1666in" fo:margin-bottom="0.0833in" style:line-height-at-least="0.1666in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asian="標楷體" style:font-name-complex="Times New Roman" style:font-size-complex="12pt"/>
    </style:style>
    <style:style style:name="P41" style:parent-style-name="清單段落" style:family="paragraph">
      <style:paragraph-properties style:snap-to-layout-grid="false" fo:text-align="justify" style:line-height-at-least="0in" fo:margin-left="0.64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" style:parent-style-name="清單段落" style:family="paragraph">
      <style:paragraph-properties style:snap-to-layout-grid="false" fo:text-align="justify" style:line-height-at-least="0in" fo:margin-left="0.64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3" style:parent-style-name="清單段落" style:family="paragraph">
      <style:paragraph-properties style:snap-to-layout-grid="false" fo:text-align="justify" style:line-height-at-least="0in" fo:margin-left="0.64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" style:parent-style-name="清單段落" style:family="paragraph">
      <style:paragraph-properties style:snap-to-layout-grid="false" fo:text-align="justify" style:line-height-at-least="0in" fo:margin-left="0.64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asian="標楷體" style:font-name-complex="Times New Roman" style:font-size-complex="12pt"/>
    </style:style>
    <style:style style:name="P46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asian="標楷體" style:font-name-complex="Times New Roman" style:font-size-complex="12pt"/>
    </style:style>
    <style:style style:name="P47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asian="標楷體" style:font-name-complex="Times New Roman" style:font-size-complex="12pt"/>
    </style:style>
    <style:style style:name="TableColumn49" style:family="table-column">
      <style:table-column-properties style:column-width="3.3777in"/>
    </style:style>
    <style:style style:name="TableColumn50" style:family="table-column">
      <style:table-column-properties style:column-width="3.0027in"/>
    </style:style>
    <style:style style:name="Table48" style:family="table">
      <style:table-properties style:width="6.3805in" fo:margin-left="-0.098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fo:margin-left="0.64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TableParagraph" style:family="paragraph">
      <style:paragraph-properties fo:margin-top="0.0048in" fo:margin-left="0.64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margin-top="0.0048in" fo:margin-left="0.64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2" style:parent-style-name="TableParagraph" style:family="paragraph">
      <style:paragraph-properties fo:margin-top="0.0048in" fo:margin-left="0.64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3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 fo:color="#FF0000"/>
    </style:style>
    <style:style style:name="P74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 fo:color="#FF0000"/>
    </style:style>
    <style:style style:name="P75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 fo:color="#FF0000"/>
    </style:style>
    <style:style style:name="P76" style:parent-style-name="清單段落" style:family="paragraph">
      <style:paragraph-properties fo:margin-left="0.6444in">
        <style:tab-stops/>
      </style:paragraph-properties>
      <style:text-properties style:font-name="Times New Roman" style:font-name-asian="標楷體" style:font-name-complex="Times New Roman" fo:color="#000000"/>
    </style:style>
    <style:style style:name="P77" style:parent-style-name="清單段落" style:family="paragraph">
      <style:paragraph-properties fo:margin-left="0.644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margin-right="0.3333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margin-right="0.3333in"/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margin-right="0.3333in"/>
      <style:text-properties style:font-name="Times New Roman" style:font-name-asian="標楷體" style:font-name-complex="Times New Roman" fo:color="#000000"/>
    </style:style>
    <style:style style:name="P100" style:parent-style-name="內文" style:family="paragraph">
      <style:text-properties style:font-name="Times New Roman" style:font-name-asian="標楷體" style:font-name-complex="Times New Roman" fo:color="#000000"/>
    </style:style>
    <style:style style:name="P101" style:parent-style-name="內文" style:family="paragraph">
      <style:text-properties style:font-name="Times New Roman" style:font-name-asian="標楷體" style:font-name-complex="Times New Roman" fo:color="#000000"/>
    </style:style>
    <style:style style:name="P102" style:parent-style-name="內文" style:family="paragraph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margin-bottom="0.0833in" style:line-height-at-least="0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10" style:parent-style-name="清單段落" style:family="paragraph">
      <style:paragraph-properties style:snap-to-layout-grid="false" fo:text-align="justify" fo:margin-top="0.125in" fo:margin-bottom="0.125in" style:line-height-at-least="0.1666in" fo:margin-left="0.6444in">
        <style:tab-stops/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Research and Development<text:s/>Elite<text:s/>Cultivation Through<text:s/>University–Industry Cooperation Project</text:p>
      <text:p text:style-name="P2"><text:span text:style-name="T3">Agreement</text:span></text:p>
      <text:p text:style-name="P4">Party A: OO Company Limited</text:p>
      <text:p text:style-name="P5">Party B: National Chung Cheng University</text:p>
      <text:p text:style-name="P6">Collaboration agreement content:</text:p>
      <text:p text:style-name="P7">The<text:s/>parties hereby agree to<text:s/>collaborate according to the following terms:</text:p>
      <text:list text:style-name="LFO5" text:continue-numbering="true">
        <text:list-item>
          <text:p text:style-name="P8"><text:span text:style-name="T9">Program period: The program<text:s/></text:span><text:span text:style-name="T10">lasts</text:span><text:span text:style-name="T11"><text:s/>four years, from August 1,<text:s/></text:span><text:span text:style-name="T12">YYYY</text:span><text:span text:style-name="T13"><text:s/>to July<text:s/></text:span><text:span text:style-name="T14">31</text:span><text:span text:style-name="T15">,<text:s/></text:span><text:span text:style-name="T16">YYYY</text:span></text:p>
        </text:list-item>
        <text:list-item>
          <text:p text:style-name="P17"><text:span text:style-name="T18">Party A agrees to<text:s/></text:span><text:span text:style-name="T19">provide</text:span><text:span text:style-name="T20"><text:s/>funding<text:s/></text:span><text:span text:style-name="T21">for</text:span><text:span text:style-name="T22"><text:s/>one student participant of the program (</text:span><text:span text:style-name="T23">i.e.<text:s/></text:span><text:span text:style-name="T24">National Chung Cheng University<text:s/></text:span><text:span text:style-name="T25">Doctoral Program in<text:s/></text:span><text:span text:style-name="T26">Advanced Manufacturing<text:s/></text:span><text:span text:style-name="T27">Systems)<text:s/></text:span><text:span text:style-name="T28">comprising</text:span><text:span text:style-name="T29"><text:s/>a yearly stipend of NT$100,000,<text:s/></text:span><text:span text:style-name="T30">20% of which serves as the commission and management fees for the industr</text:span><text:span text:style-name="T31">y</text:span><text:span text:style-name="T32">–academia collaboration project of Party B.</text:span><text:span text:style-name="T33"><text:s/>The</text:span><text:span text:style-name="T34"><text:s/>program<text:s/></text:span><text:span text:style-name="T35">last</text:span><text:span text:style-name="T36">s</text:span><text:span text:style-name="T37"><text:s/>four years,<text:s/></text:span><text:span text:style-name="T38">amounting</text:span><text:span text:style-name="T39"><text:s/>to a total stipend of NT$400,000.</text:span></text:p>
        </text:list-item>
        <text:list-item>
          <text:p text:style-name="P40">Party A agrees to disburse the aforementioned funding to Party B in four<text:s/>stages. The disbursement conditions are as follows:</text:p>
        </text:list-item>
      </text:list>
      <text:p text:style-name="P41">Stage 1: To pay a total stipend of NT$100,000 before November 1,<text:s/>YYYY</text:p>
      <text:p text:style-name="P42">Stage 2: To pay a total stipend of NT$100,000 before July 31,YYYY</text:p>
      <text:p text:style-name="P43">Stage 3: To pay a total stipend of NT$100,000 before<text:s/>July 31,<text:s/>YYYY</text:p>
      <text:p text:style-name="P44">Stage 4: To pay a total stipend of NT$100,000 before<text:s/>July 31,<text:s/>YYY</text:p>
      <text:list text:style-name="LFO5" text:continue-numbering="true">
        <text:list-item>
          <text:p text:style-name="P45">Party A will provide relevant research topics<text:s/>from which<text:s/>the instructors and students from<text:s/>Party B<text:s/>can select.</text:p>
        </text:list-item>
        <text:list-item>
          <text:p text:style-name="P46">During the third and fourth<text:s/>years of<text:s/>collaboration, students from Party B will conduct research and<text:s/>development at<text:s/>Party A<text:s/>establishments<text:s/>and<text:s/>complete their<text:s/>thesis. Party A agrees to provide resources (e.g. research equipment and advisor personnel) to assist<text:s/>in<text:s/>the process.</text:p>
        </text:list-item>
        <text:list-item>
          <text:p text:style-name="P47">Students from<text:s/>Party B will make monthly visits to Party A to report their<text:s/>thesis and research progress.<text:s/>The students<text:s/>will<text:s/>submit the progress report and conference records<text:s/>during these visits<text:s/>to Party B.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______________________________</text:p>
            <text:p text:style-name="P68"><text:span text:style-name="T69">OO Company Limited</text:span></text:p>
            <text:p text:style-name="P70">Chairperson OO</text:p>
            <text:p text:style-name="P71"/>
            <text:p text:style-name="P72">Address:<text:s/>oooooooooooooooooooo<text:s text:c="2"/></text:p>
            <text:p text:style-name="P73"/>
            <text:p text:style-name="P74"/>
            <text:p text:style-name="P75"/>
            <text:p text:style-name="P76">Date:<text:s/></text:p>
            <text:p text:style-name="P77"><text:span text:style-name="T78">_______________________________</text:span>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______________________________</text:p>
            <text:p text:style-name="P95"><text:span text:style-name="T96">National Chung Cheng University</text:span><text:span text:style-name="T97"><text:s/></text:span></text:p>
            <text:p text:style-name="P98">Principal<text:s/>Fong<text:s/>Zhang-hua</text:p>
            <text:p text:style-name="P99"/>
            <text:p text:style-name="P100">No. 168, Sec. 1, University Road, Minxiong Township, Chiayi County 621, Taiwan (R.O.C.)</text:p>
            <text:p text:style-name="P101"/>
            <text:p text:style-name="P102">Date:</text:p>
            <text:p text:style-name="內文"><text:span text:style-name="T103">_______________________________</text:span></text:p>
          </table:table-cell>
        </table:table-row>
      </table:table>
      <text:p text:style-name="P104"/>
      <text:p text:style-name="P105"><text:span text:style-name="T106"><text:s text:c="10"/>D</text:span><text:span text:style-name="T107">ate</text:span><text:span text:style-name="T108">:</text:span><text:span text:style-name="T109"><text:s text:c="24"/>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2493in" text:min-label-width="0.3347in" text:list-level-position-and-space-mode="label-alignment">
          <style:list-level-label-alignment text:label-followed-by="listtab" fo:margin-left="3.5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筠臻 陳</dc:creator>
    <meta:creation-date>2020-05-14T03:39:00Z</meta:creation-date>
    <dc:date>2020-05-14T03:39:00Z</dc:date>
    <meta:print-date>2019-10-07T01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