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1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1111in"/>
    </style:style>
    <style:style style:name="T11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Master of Science in Advanced<text:s/>Manufacturing Systems, National Chung Cheng University</text:p>
      <text:p text:style-name="P2"/>
      <text:p text:style-name="P3"><text:span text:style-name="T4">The Degree Exam</text:span><text:span text:style-name="T5">ination</text:span><text:span text:style-name="T6"><text:s/>Score Table</text:span><text:span text:style-name="T7"><text:s/>o</text:span><text:span text:style-name="T8">f</text:span><text:span text:style-name="T9"><text:s/></text:span></text:p>
      <text:p text:style-name="P10"><text:span text:style-name="T11">□</text:span><text:span text:style-name="T12">Fall</text:span><text:span text:style-name="T13"><text:s/></text:span><text:span text:style-name="T14">/<text:s/></text:span><text:span text:style-name="T15">□</text:span><text:span text:style-name="T16">Spring</text:span><text:span text:style-name="T17"><text:s/></text:span><text:span text:style-name="T18">Semester,<text:s/></text:span><text:span text:style-name="T19">(</text:span><text:span text:style-name="T20">Year</text:span><text:span text:style-name="T21">)</text:span></text:p>
      <text:p text:style-name="P22"/>
      <text:p text:style-name="內文"><text:span text:style-name="T23">Full Name:</text:span><text:span text:style-name="T24"><text:s/></text:span><text:span text:style-name="T25">(Student</text:span><text:span text:style-name="T26">’s</text:span><text:span text:style-name="T27"><text:s/>name)</text:span></text:p>
      <text:p text:style-name="P28">The Title of<text:s/>the Thesis:<text:s/>______________________________________________________________________________________________________</text:p>
      <text:p text:style-name="P29">Scores:<text:s/>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ignature:<text:s/>_________________________</text:p>
      <text:p text:style-name="P38"><text:span text:style-name="T39">D</text:span><text:span text:style-name="T40">ate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筠臻 陳</dc:creator>
    <meta:creation-date>2020-05-14T03:27:00Z</meta:creation-date>
    <dc:date>2020-05-14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