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1.677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736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1479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2" style:family="table">
      <style:table-properties style:width="6.6861in" fo:margin-left="0in" table:align="center"/>
    </style:style>
    <style:style style:name="TableRow14" style:family="table-row">
      <style:table-row-properties style:min-row-height="0.0006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text-align="center" fo:margin-top="0.125in" fo:margin-bottom="0.12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9" style:family="table-row">
      <style:table-row-properties style:min-row-height="0.482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fo:letter-spacing="0.084in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 fo:language="zh" fo:country="TW"/>
    </style:style>
    <style:style style:name="TableRow44" style:family="table-row">
      <style:table-row-properties style:min-row-height="0.6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margin-bottom="0.25in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zh" fo:country="TW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margin-top="0.125in" fo:margin-bottom="0.125in"/>
      <style:text-properties style:font-name="標楷體" style:font-name-asian="標楷體" style:font-name-complex="標楷體" style:letter-kerning="false" style:font-size-complex="12pt" fo:language="zh" fo:country="TW"/>
    </style:style>
    <style:style style:name="P50" style:parent-style-name="內文" style:family="paragraph">
      <style:paragraph-properties style:text-autospace="none" fo:text-align="justify" fo:margin-top="0.125in" fo:margin-bottom="0.1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bottom="0.25in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margin-bottom="0.25in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margin-top="0.125in" fo:margin-bottom="0.125in"/>
      <style:text-properties style:font-name="標楷體" style:font-name-asian="標楷體" style:font-name-complex="標楷體" style:letter-kerning="false" style:font-size-complex="12pt" fo:language="zh" fo:country="TW"/>
    </style:style>
    <style:style style:name="P64" style:parent-style-name="內文" style:family="paragraph">
      <style:paragraph-properties style:text-autospace="none" fo:text-align="justify" fo:margin-top="0.125in" fo:margin-bottom="0.125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margin-bottom="0.25in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bottom="0.25in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zh" fo:country="TW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margin-top="0.125in" fo:margin-bottom="0.125in"/>
      <style:text-properties style:font-name="標楷體" style:font-name-asian="標楷體" style:font-name-complex="標楷體" style:letter-kerning="false" style:font-size-complex="12pt" fo:language="zh" fo:country="TW"/>
    </style:style>
    <style:style style:name="P78" style:parent-style-name="內文" style:family="paragraph">
      <style:paragraph-properties style:text-autospace="none" fo:text-align="justify" fo:margin-top="0.125in" fo:margin-bottom="0.12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bottom="0.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margin-bottom="0.25in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margin-left="-0.03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text-indent="0.0833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margin-top="0.0833in" fo:margin-bottom="0.0277in" fo:margin-left="-0.0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Row96" style:family="table-row">
      <style:table-row-properties style:min-row-height="1.9097in"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margin-top="0.0833in" fo:margin-bottom="0.0277in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99" style:family="table-row">
      <style:table-row-properties style:min-row-height="1.42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margin-top="0.125in" fo:margin-bottom="0.125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margin-top="0.125in" fo:margin-bottom="0.125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margin-top="0.125in" fo:margin-bottom="0.1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125in" fo:margin-bottom="0.125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margin-top="0.125in" fo:margin-bottom="0.1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margin-top="0.125in" fo:margin-bottom="0.125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margin-top="0.125in" fo:margin-bottom="0.125in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21" style:parent-style-name="內文" style:family="paragraph">
      <style:paragraph-properties style:text-autospace="none" fo:text-align="center" fo:margin-top="0.25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前瞻製造系統碩、博士級學生修習外系(校)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姓名：　　　　　　　　　　　　　<text:s text:c="3"/>學號：</text:p>
            <text:p text:style-name="P17"><text:span text:style-name="T1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開課學校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開課系所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科目代碼</text:span></text:p>
          </table:table-cell>
          <table:covered-table-cell/>
          <table:table-cell table:style-name="TableCell37" table:number-columns-spanned="2">
            <text:p text:style-name="P38"><text:span text:style-name="T39">學分數</text:span></text:p>
          </table:table-cell>
          <table:covered-table-cell/>
          <table:table-cell table:style-name="TableCell40">
            <text:p text:style-name="P41"><text:span text:style-name="T42">上課時</text:span><text:span text:style-name="T43">間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 table:number-columns-spanned="5">
            <text:p text:style-name="P49">中文：</text:p>
            <text:p text:style-name="P50"><text:span text:style-name="T51">英文：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 table:number-columns-spanned="5">
            <text:p text:style-name="P63">中文：</text:p>
            <text:p text:style-name="P64"><text:span text:style-name="T65">英文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 table:number-columns-spanned="5">
            <text:p text:style-name="P77">中文：</text:p>
            <text:p text:style-name="P78"><text:span text:style-name="T79">英文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開課起訖日期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<text:span text:style-name="T95">選修本課程之重要性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簽名欄</text:span></text:p>
          </table:table-cell>
          <table:table-cell table:style-name="TableCell103">
            <text:p text:style-name="P104"><text:span text:style-name="T105">論文指導教授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課</text:span><text:span text:style-name="T111">務委員會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中心</text:span><text:span text:style-name="T117">主任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><text:span text:style-name="T122">中華民國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筠臻 陳</dc:creator>
    <meta:creation-date>2020-05-15T02:16:00Z</meta:creation-date>
    <dc:date>2020-05-15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