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bottom="0.125in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25in" fo:margin-bottom="0.125in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4" style:family="table-column">
      <style:table-column-properties style:column-width="0.6861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3.7402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7875in"/>
    </style:style>
    <style:style style:name="Table33" style:family="table">
      <style:table-properties style:width="7.182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國立中正大學前瞻製造系統碩士學位學程</text:p>
      <text:p text:style-name="P2">學位考試資格檢核表</text:p>
      <text:p text:style-name="P3"/>
      <text:p text:style-name="P4">姓名：_________________</text:p>
      <text:p text:style-name="P5">學號：_________________</text:p>
      <text:p text:style-name="P6"><text:span text:style-name="T7">畢業學分審查</text:span><text:span text:style-name="T8">(</text:span><text:span text:style-name="T9">完成請勾選</text:span><text:span text:style-name="T10">)</text:span><text:span text:style-name="T11">：</text:span></text:p>
      <text:p text:style-name="P12"><text:span text:style-name="T13">□</text:span><text:span text:style-name="T14"><text:s/></text:span><text:span text:style-name="T15">修畢</text:span><text:span text:style-name="T16">本學程</text:span><text:span text:style-name="T17">專題研討</text:span><text:span text:style-name="T18">2</text:span><text:span text:style-name="T19">學分、</text:span><text:span text:style-name="T20">修畢</text:span><text:span text:style-name="T21">專業選修</text:span><text:span text:style-name="T22">24</text:span><text:span text:style-name="T23">學分</text:span><text:span text:style-name="T24">(</text:span><text:span text:style-name="T25">至少修習</text:span><text:span text:style-name="T26">本學程</text:span><text:span text:style-name="T27">專業選修</text:span><text:span text:style-name="T28">18</text:span><text:span text:style-name="T29">學分</text:span><text:span text:style-name="T30">)</text:span></text:p>
      <text:p text:style-name="P31">□<text:s/>學術倫理教育課程修課通過證明<text:line-break/></text:p>
      <text:p text:style-name="P32">**請詳填修課明細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必修</text:p>
          </table:table-cell>
          <table:table-cell table:style-name="TableCell42">
            <text:p text:style-name="P43">課號</text:p>
          </table:table-cell>
          <table:table-cell table:style-name="TableCell44">
            <text:p text:style-name="P45"><text:span text:style-name="T46">課程名稱</text:span><text:span text:style-name="T47">(</text:span><text:span text:style-name="T48">須為全英語授課</text:span><text:span text:style-name="T49">)</text:span></text:p>
          </table:table-cell>
          <table:table-cell table:style-name="TableCell50">
            <text:p text:style-name="P51">學分數</text:p>
          </table:table-cell>
          <table:table-cell table:style-name="TableCell52">
            <text:p text:style-name="P53">成績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選修</text:p>
          </table:table-cell>
          <table:table-cell table:style-name="TableCell81">
            <text:p text:style-name="P82">課號</text:p>
          </table:table-cell>
          <table:table-cell table:style-name="TableCell83">
            <text:p text:style-name="P84"><text:span text:style-name="T85">課程名稱</text:span><text:span text:style-name="T86">(</text:span><text:span text:style-name="T87">須為全英語授課</text:span><text:span text:style-name="T88">)</text:span></text:p>
          </table:table-cell>
          <table:table-cell table:style-name="TableCell89">
            <text:p text:style-name="P90">學分數</text:p>
          </table:table-cell>
          <table:table-cell table:style-name="TableCell91">
            <text:p text:style-name="P92">成績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筠臻 陳</dc:creator>
    <meta:creation-date>2020-05-15T02:15:00Z</meta:creation-date>
    <dc:date>2020-05-15T0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