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10pt" style:font-size-asian="10pt" style:font-size-complex="10pt"/>
    </style:style>
    <style:style style:name="TableColumn3" style:family="table-column">
      <style:table-column-properties style:column-width="6.9701in"/>
    </style:style>
    <style:style style:name="Table2" style:family="table">
      <style:table-properties style:width="6.9701in" fo:margin-left="0.0194in" table:align="left"/>
    </style:style>
    <style:style style:name="TableRow4" style:family="table-row">
      <style:table-row-properties style:min-row-height="0.4444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  <style:text-properties fo:color="#00206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color="#002060" fo:font-size="20pt" style:font-size-asian="20pt" style:font-size-complex="20pt"/>
    </style:style>
    <style:style style:name="T9" style:parent-style-name="預設段落字型" style:family="text">
      <style:text-properties fo:color="#002060" fo:font-size="20pt" style:font-size-asian="20pt" style:font-size-complex="20pt"/>
    </style:style>
    <style:style style:name="TableRow10" style:family="table-row">
      <style:table-row-properties style:min-row-height="0.444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2.7569in"/>
    </style:style>
    <style:style style:name="Table12" style:family="table">
      <style:table-properties style:width="6.8597in" fo:margin-left="0in" table:align="left"/>
    </style:style>
    <style:style style:name="TableRow16" style:family="table-row">
      <style:table-row-properties style:min-row-height="0.1173in"/>
    </style:style>
    <style:style style:name="TableCell17" style:family="table-cell">
      <style:table-cell-properties fo:border-top="0.0312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20" style:family="table-cell">
      <style:table-cell-properties fo:border-top="0.0312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1215in"/>
    </style:style>
    <style:style style:name="TableCell23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25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Row29" style:family="table-row">
      <style:table-row-properties style:min-row-height="0.1611in"/>
    </style:style>
    <style:style style:name="TableCell30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32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1159in"/>
    </style:style>
    <style:style style:name="TableCell35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37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076in"/>
    </style:style>
    <style:style style:name="TableCell41" style:family="table-cell">
      <style:table-cell-properties fo:border-top="0.0104in solid #00B0F0" fo:border-left="0.0312in solid #00B0F0" fo:border-bottom="0.0104in solid #00B0F0" fo:border-right="0.0104in solid #00B0F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45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1006in"/>
    </style:style>
    <style:style style:name="TableCell53" style:family="table-cell">
      <style:table-cell-properties fo:border-top="0.0104in solid #00B0F0" fo:border-left="0.0312in solid #00B0F0" fo:border-bottom="0.0312in solid #00B0F0" fo:border-right="0.0104in solid #00B0F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104in solid #00B0F0" fo:background-color="#7030A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FFFFFF" fo:font-size="16pt" style:font-size-asian="16pt" style:font-size-complex="16pt"/>
    </style:style>
    <style:style style:name="TableCell58" style:family="table-cell">
      <style:table-cell-properties fo:border-top="0.0104in solid #00B0F0" fo:border-left="0.0104in solid #00B0F0" fo:border-bottom="0.0104in solid #00B0F0" fo:border-right="0.0312in solid #00B0F0" fo:background-color="#7030A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FFFFFF" fo:font-size="16pt" style:font-size-asian="16pt" style:font-size-complex="16pt" style:language-asian="zh" style:country-asian="HK"/>
    </style:style>
    <style:style style:name="TableRow61" style:family="table-row">
      <style:table-row-properties style:min-row-height="0.5881in"/>
    </style:style>
    <style:style style:name="P6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63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66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5881in"/>
    </style:style>
    <style:style style:name="P69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0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0.5881in"/>
    </style:style>
    <style:style style:name="P7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80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min-row-height="0.5881in"/>
    </style:style>
    <style:style style:name="P83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84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88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0.5881in"/>
    </style:style>
    <style:style style:name="P91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92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 style:language-asian="zh" style:country-asian="HK"/>
    </style:style>
    <style:style style:name="TableCell94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6" style:family="table-row">
      <style:table-row-properties style:min-row-height="0.5881in"/>
    </style:style>
    <style:style style:name="P97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98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 style:font-size-complex="16pt" style:language-asian="zh" style:country-asian="HK"/>
    </style:style>
    <style:style style:name="TableCell100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02" style:family="table-row">
      <style:table-row-properties style:min-row-height="0.5881in"/>
    </style:style>
    <style:style style:name="P103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04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108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10" style:family="table-row">
      <style:table-row-properties style:min-row-height="0.5881in"/>
    </style:style>
    <style:style style:name="P111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12" style:family="table-cell">
      <style:table-cell-properties fo:border-top="0.0104in solid #00B0F0" fo:border-left="0.0104in solid #00B0F0" fo:border-bottom="0.0312in solid #00B0F0" fo:border-right="0.0104in solid #00B0F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116" style:family="table-cell">
      <style:table-cell-properties fo:border-top="0.0104in solid #00B0F0" fo:border-left="0.0104in solid #00B0F0" fo:border-bottom="0.0312in solid #00B0F0" fo:border-right="0.0312in solid #00B0F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cjk" style:family="paragraph">
      <style:paragraph-properties fo:margin-top="0in" fo:margin-bottom="0in" fo:line-height="100%" fo:margin-left="0.1604in" fo:text-indent="-0.192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P124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12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>Thesis Proposal Approval Form of<text:s/>Proposal<text:s/>Examination</text:h>
            <text:p text:style-name="P7"><text:span text:style-name="T8">Master Program of International Smart Manufacturing<text:s/></text:span><text:span text:style-name="T9">National Chung Cheng University</text:span></text:p>
          </table:table-cell>
        </table:table-row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Name</text:span></text:p>
                </table:table-cell>
                <table:table-cell table:style-name="TableCell20" table:number-columns-spanned="2">
                  <text:p text:style-name="P21"/>
                </table:table-cell>
                <table:covered-table-cell/>
              </table:table-row>
              <table:table-row table:style-name="TableRow22">
                <table:table-cell table:style-name="TableCell23">
                  <text:p text:style-name="P24">Degree</text:p>
                </table:table-cell>
                <table:table-cell table:style-name="TableCell25" table:number-columns-spanned="2">
                  <text:p text:style-name="內文"><text:span text:style-name="T26">□</text:span><text:span text:style-name="T27">MASTER</text:span><text:span text:style-name="T28"><text:s/></text:span></text:p>
                </table:table-cell>
                <table:covered-table-cell/>
              </table:table-row>
              <table:table-row table:style-name="TableRow29">
                <table:table-cell table:style-name="TableCell30">
                  <text:p text:style-name="P31">Thesis Topic</text:p>
                </table:table-cell>
                <table:table-cell table:style-name="TableCell32" table:number-columns-spanned="2">
                  <text:p text:style-name="P33"/>
                </table:table-cell>
                <table:covered-table-cell/>
              </table:table-row>
              <table:table-row table:style-name="TableRow34">
                <table:table-cell table:style-name="TableCell35">
                  <text:p text:style-name="P36">Date of Examination</text:p>
                </table:table-cell>
                <table:table-cell table:style-name="TableCell37" table:number-columns-spanned="2">
                  <text:p text:style-name="P38"><text:span text:style-name="T39">YYYY/MM/DD</text:span></text:p>
                </table:table-cell>
                <table:covered-table-cell/>
              </table:table-row>
              <table:table-row table:style-name="TableRow40">
                <table:table-cell table:style-name="TableCell41">
                  <text:p text:style-name="P42"><text:span text:style-name="T43">E</text:span><text:span text:style-name="T44">xamination result</text:span></text:p>
                </table:table-cell>
                <table:table-cell table:style-name="TableCell45" table:number-columns-spanned="2">
                  <text:p text:style-name="P46"><text:span text:style-name="T47">□<text:s/></text:span><text:span text:style-name="T48">PASS</text:span></text:p>
                  <text:p text:style-name="內文"><text:span text:style-name="T49">□</text:span><text:span text:style-name="T50"><text:s/></text:span><text:span text:style-name="T51">FAIL</text:span></text:p>
                </table:table-cell>
                <table:covered-table-cell/>
              </table:table-row>
              <table:table-row table:style-name="TableRow52">
                <table:table-cell table:style-name="TableCell53" table:number-rows-spanned="9">
                  <text:p text:style-name="P54"><text:span text:style-name="T55">Committee Members</text:span></text:p>
                </table:table-cell>
                <table:table-cell table:style-name="TableCell56">
                  <text:p text:style-name="P57">Title</text:p>
                </table:table-cell>
                <table:table-cell table:style-name="TableCell58">
                  <text:p text:style-name="P59"><text:span text:style-name="T60">Signature</text:span>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><text:span text:style-name="T65">Chair</text:span>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>Advisor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covered-table-cell>
                  <text:p text:style-name="P75"/>
                </table:covered-table-cell>
                <table:table-cell table:style-name="TableCell76">
                  <text:p text:style-name="P77"><text:span text:style-name="T78">C</text:span><text:span text:style-name="T79">o-Advisor</text:span>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covered-table-cell>
                  <text:p text:style-name="P83"/>
                </table:covered-table-cell>
                <table:table-cell table:style-name="TableCell84">
                  <text:p text:style-name="P85"><text:span text:style-name="T86">M</text:span><text:span text:style-name="T87">ember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p text:style-name="P93">Member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Member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<text:span text:style-name="T106">M</text:span><text:span text:style-name="T107">ember</text:span>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>
                  <text:p text:style-name="P113"><text:span text:style-name="T114">M</text:span><text:span text:style-name="T115">ember</text:span></text:p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/>
          </table:table-cell>
        </table:table-row>
      </table:table>
      <text:p text:style-name="P119"><text:span text:style-name="T120">Handwritten<text:s/></text:span><text:span text:style-name="T121">f</text:span><text:span text:style-name="T122">orm will not be accepted.</text:span><text:span text:style-name="T123"><text:s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10</meta:initial-creator>
    <dc:creator>user</dc:creator>
    <meta:creation-date>2024-09-09T05:52:00Z</meta:creation-date>
    <dc:date>2024-09-09T05:52:00Z</dc:date>
    <meta:template xlink:href="Normal" xlink:type="simple"/>
    <meta:editing-cycles>2</meta:editing-cycles>
    <meta:editing-duration>PT60S</meta:editing-duration>
    <meta:document-statistic meta:page-count="1" meta:paragraph-count="45" meta:word-count="202" meta:character-count="363" meta:row-count="68" meta:non-whitespace-character-count="206"/>
  </office:meta>
</office:document-meta>
</file>