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2.4006in"/>
    </style:style>
    <style:style style:name="TableColumn7" style:family="table-column">
      <style:table-column-properties style:column-width="1.3409in"/>
    </style:style>
    <style:style style:name="TableColumn8" style:family="table-column">
      <style:table-column-properties style:column-width="2.0888in"/>
    </style:style>
    <style:style style:name="Table4" style:family="table">
      <style:table-properties style:width="7.0013in" fo:margin-left="0in" table:align="left"/>
    </style:style>
    <style:style style:name="TableRow9" style:family="table-row">
      <style:table-row-properties style:min-row-height="0.438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801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67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2.69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國際智慧製造碩士學程</text:p>
      <text:p text:style-name="P2">International Smart Manufacturing Master Program</text:p>
      <text:p text:style-name="P3">口試委員申請書Application for Oral Examination Committe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  <text:p text:style-name="P12">Student’s 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  <text:p text:style-name="P17">Student ID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委員姓名</text:p>
            <text:p text:style-name="P23">Committee’s 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/</text:p>
            <text:p text:style-name="P28">職稱</text:p>
            <text:p text:style-name="P29">Service Units/</text:p>
            <text:p text:style-name="P30">job titl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經歷</text:p>
            <text:p text:style-name="P36">Experience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歷</text:p>
            <text:p text:style-name="P41">Academic qualification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類別</text:p>
          </table:table-cell>
          <table:table-cell table:style-name="TableCell47" table:number-columns-spanned="3">
            <text:p text:style-name="P48">□獲有博士學位，且在學術著有成就</text:p>
            <text:p text:style-name="P49">Ph.D and have academic achievements</text:p>
            <text:p text:style-name="內文"><text:span text:style-name="T50">□</text:span><text:span text:style-name="T51">研究領域屬於稀少性或特殊性科學，且在學術或專業上著有成就</text:span><text:span text:style-name="T52">(</text:span><text:span text:style-name="T53">業界代表</text:span><text:span text:style-name="T54">)</text:span><text:s/><text:span text:style-name="T55">The field of study falls within the science of rarity or particularity and is academically<text:s/></text:span><text:span text:style-name="T56">or professionally successful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說明<text:s/>(請詳述聘任此口試委員之原因或提供其他相關資料)</text:p>
            <text:p text:style-name="P60">Explanation (please describe in detail the reasons for hiring this oral examination committee member or provide other relevant information)<text:tab/></text:p>
          </table:table-cell>
          <table:covered-table-cell/>
          <table:covered-table-cell/>
          <table:covered-table-cell/>
        </table:table-row>
      </table:table>
      <text:p text:style-name="P61"/>
      <text:p text:style-name="內文"><text:span text:style-name="T62">學生簽名</text:span><text:span text:style-name="T63">student signature</text:span><text:span text:style-name="T64">：</text:span><text:span text:style-name="T65"><text:s text:c="27"/></text:span></text:p>
      <text:p text:style-name="P66"/>
      <text:p text:style-name="內文"><text:span text:style-name="T67">指導教授簽名</text:span><text:span text:style-name="T68">Advisor signature</text:span><text:span text:style-name="T69">：</text:span><text:span text:style-name="T70"><text:s text:c="23"/></text:span><text:span text:style-name="T71"><text:s text:c="12"/></text:span></text:p>
      <text:p text:style-name="P72"/>
      <text:p text:style-name="內文"><text:span text:style-name="T73">日期</text:span><text:span text:style-name="T74"><text:s/>Date</text:span><text:span text:style-name="T75">：</text:span><text:span text:style-name="T76"><text:s text:c="31"/></text:span></text:p>
      <text:p text:style-name="P77">請於繳交委員名單前一週繳交，本專班課務會議核定後才可繳交委員名單</text:p>
      <text:p text:style-name="內文"><text:span text:style-name="T78">Please submit this paper one week before the submission of the list of committee memb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4-02-19T02:32:00Z</meta:creation-date>
    <dc:date>2024-05-24T05:43:00Z</dc:date>
    <meta:template xlink:href="Normal" xlink:type="simple"/>
    <meta:editing-cycles>3</meta:editing-cycles>
    <meta:editing-duration>PT60S</meta:editing-duration>
    <meta:document-statistic meta:page-count="1" meta:paragraph-count="17" meta:word-count="142" meta:character-count="898" meta:row-count="24" meta:non-whitespace-character-count="773"/>
  </office:meta>
</office:document-meta>
</file>