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Times New Roman"/>
      </text:list-level-style-bullet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第" style:num-suffix="條" style:num-format="一, 十, 一百(繁), ...">
        <style:list-level-properties text:space-before="0.1972in" text:min-label-width="0.5902in" text:list-level-position-and-space-mode="label-alignment">
          <style:list-level-label-alignment text:label-followed-by="space" fo:margin-left="0.787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background-color="#FFFFFF"/>
      <style:text-properties style:font-name-asian="標楷體" fo:font-weight="bold" style:font-weight-asian="bold" fo:color="#333333" style:letter-kerning="false" fo:font-size="20pt" style:font-size-asian="20pt" style:font-size-complex="10.5pt"/>
    </style:style>
    <style:style style:name="P2" style:parent-style-name="內文" style:family="paragraph">
      <style:paragraph-properties fo:widows="2" fo:orphans="2" style:snap-to-layout-grid="false" fo:text-align="center" fo:background-color="#FFFFFF"/>
      <style:text-properties style:font-name-asian="標楷體" fo:font-weight="bold" style:font-weight-asian="bold" fo:color="#333333" style:letter-kerning="false" fo:font-size="20pt" style:font-size-asian="20pt" style:font-size-complex="10.5pt"/>
    </style:style>
    <style:style style:name="P3" style:parent-style-name="內文" style:family="paragraph">
      <style:paragraph-properties fo:widows="2" fo:orphans="2" style:snap-to-layout-grid="false" fo:text-align="center" fo:background-color="#FFFFFF"/>
      <style:text-properties style:font-name-asian="標楷體" fo:font-weight="bold" style:font-weight-asian="bold" fo:color="#333333" style:letter-kerning="false" fo:font-size="20pt" style:font-size-asian="20pt" style:font-size-complex="10.5pt"/>
    </style:style>
    <style:style style:name="P4" style:parent-style-name="清單段落" style:family="paragraph">
      <style:paragraph-properties style:snap-to-layout-grid="false" fo:text-align="end"/>
      <style:text-properties style:font-name="Times New Roman" fo:color="#000000" fo:font-size="10pt" style:font-size-asian="10pt" style:font-size-complex="10pt"/>
    </style:style>
    <style:style style:name="P5" style:parent-style-name="清單段落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P6" style:parent-style-name="清單段落" style:family="paragraph">
      <style:paragraph-properties style:snap-to-layout-grid="false" fo:text-align="end"/>
      <style:text-properties style:font-name="Times New Roman" fo:color="#FF0000" fo:font-size="10pt" style:font-size-asian="10pt" style:font-size-complex="10pt"/>
    </style:style>
    <style:style style:name="P7" style:parent-style-name="清單段落" style:family="paragraph">
      <style:paragraph-properties style:snap-to-layout-grid="false" fo:text-align="end"/>
      <style:text-properties style:font-name="Times New Roman" fo:color="#FF0000" fo:font-size="10pt" style:font-size-asian="10pt" style:font-size-complex="10pt"/>
    </style:style>
    <style:style style:name="P8" style:parent-style-name="內文" style:list-style-name="LFO39" style:family="paragraph">
      <style:paragraph-properties fo:widows="2" fo:orphans="2" fo:margin-top="0.25in" fo:margin-bottom="0.25in" fo:margin-left="0.5513in" fo:background-color="#FFFFFF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9" style:parent-style-name="內文" style:list-style-name="LFO39" style:family="paragraph">
      <style:paragraph-properties fo:widows="2" fo:orphans="2" fo:margin-top="0.25in" fo:margin-bottom="0.25in" fo:margin-left="0.5513in" fo:background-color="#FFFFFF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0" style:parent-style-name="內文" style:list-style-name="LFO39" style:family="paragraph">
      <style:paragraph-properties fo:widows="2" fo:orphans="2" fo:margin-top="0.25in" fo:margin-bottom="0.25in" fo:margin-left="0.5513in" fo:background-color="#FFFFFF">
        <style:tab-stops/>
      </style:paragraph-properties>
    </style:style>
    <style:style style:name="T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3" style:parent-style-name="內文" style:list-style-name="LFO39" style:family="paragraph">
      <style:paragraph-properties fo:widows="2" fo:orphans="2" fo:margin-top="0.25in" fo:margin-bottom="0.25in" fo:margin-left="0.5513in" fo:background-color="#FFFFFF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24" style:parent-style-name="內文" style:list-style-name="LFO39" style:family="paragraph">
      <style:paragraph-properties fo:widows="2" fo:orphans="2" fo:margin-top="0.25in" fo:margin-bottom="0.25in" fo:margin-left="0.5513in" fo:background-color="#FFFFFF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25" style:parent-style-name="內文" style:list-style-name="LFO39" style:family="paragraph">
      <style:paragraph-properties fo:widows="2" fo:orphans="2" fo:margin-top="0.25in" fo:margin-bottom="0.25in" fo:margin-left="0.5513in" fo:background-color="#FFFFFF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26" style:parent-style-name="內文" style:list-style-name="LFO39" style:family="paragraph">
      <style:paragraph-properties fo:widows="2" fo:orphans="2" fo:margin-top="0.25in" fo:margin-bottom="0.25in" fo:margin-left="0.5513in" fo:background-color="#FFFFFF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27" style:parent-style-name="內文" style:list-style-name="LFO39" style:family="paragraph">
      <style:paragraph-properties fo:widows="2" fo:orphans="2" fo:margin-top="0.25in" fo:margin-bottom="0.25in" fo:margin-left="0.5513in" fo:background-color="#FFFFFF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fo:break-before="page" fo:margin-top="0.25in" style:line-height-at-least="0in"/>
    </style:style>
    <style:style style:name="T29" style:parent-style-name="預設段落字型" style:family="text">
      <style:text-properties style:font-name-asian="標楷體" fo:font-weight="bold" style:font-weight-asian="bold" style:font-weight-complex="bold"/>
    </style:style>
    <style:style style:name="P30" style:parent-style-name="內文" style:family="paragraph">
      <style:paragraph-properties fo:widows="2" fo:orphans="2" style:snap-to-layout-grid="false" fo:text-align="center" fo:background-color="#FFFFFF"/>
      <style:text-properties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4" style:family="table-column">
      <style:table-column-properties style:column-width="0.5194in" style:use-optimal-column-width="false"/>
    </style:style>
    <style:style style:name="TableColumn35" style:family="table-column">
      <style:table-column-properties style:column-width="0.1368in" style:use-optimal-column-width="false"/>
    </style:style>
    <style:style style:name="TableColumn36" style:family="table-column">
      <style:table-column-properties style:column-width="1.3333in" style:use-optimal-column-width="false"/>
    </style:style>
    <style:style style:name="TableColumn37" style:family="table-column">
      <style:table-column-properties style:column-width="0.5833in" style:use-optimal-column-width="false"/>
    </style:style>
    <style:style style:name="TableColumn38" style:family="table-column">
      <style:table-column-properties style:column-width="0.2493in" style:use-optimal-column-width="false"/>
    </style:style>
    <style:style style:name="TableColumn39" style:family="table-column">
      <style:table-column-properties style:column-width="0.5722in" style:use-optimal-column-width="false"/>
    </style:style>
    <style:style style:name="TableColumn40" style:family="table-column">
      <style:table-column-properties style:column-width="0.75in" style:use-optimal-column-width="false"/>
    </style:style>
    <style:style style:name="TableColumn41" style:family="table-column">
      <style:table-column-properties style:column-width="1.125in" style:use-optimal-column-width="false"/>
    </style:style>
    <style:style style:name="TableColumn42" style:family="table-column">
      <style:table-column-properties style:column-width="1.9083in" style:use-optimal-column-width="false"/>
    </style:style>
    <style:style style:name="Table33" style:family="table">
      <style:table-properties style:width="7.1777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Row65" style:family="table-row">
      <style:table-row-properties style:min-row-height="1.068in" style:use-optimal-row-height="false" fo:keep-together="always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style:line-height-at-least="0in" fo:margin-left="0.0048in">
        <style:tab-stops/>
      </style:paragraph-properties>
      <style:text-properties style:font-name-asian="標楷體" fo:font-size="14pt" style:font-size-asian="14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list-style-name="LFO35" style:family="paragraph">
      <style:paragraph-properties fo:margin-top="0.0833in" fo:margin-bottom="0.0833in" style:line-height-at-least="0in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list-style-name="LFO35" style:family="paragraph">
      <style:paragraph-properties fo:margin-top="0.0833in" fo:margin-bottom="0.0833in" style:line-height-at-least="0in"/>
      <style:text-properties style:font-name-asian="標楷體" fo:font-size="11pt" style:font-size-asian="11pt" style:font-size-complex="11pt"/>
    </style:style>
    <style:style style:name="TableRow76" style:family="table-row">
      <style:table-row-properties style:min-row-height="0.8958in" style:use-optimal-row-height="false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style:line-height-at-least="0in"/>
      <style:text-properties style:font-name-asian="標楷體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in" fo:margin-left="0.1944in" fo:text-indent="-0.1944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style:line-height-at-least="0in"/>
      <style:text-properties style:font-name-asian="標楷體" fo:font-weight="bold" style:font-weight-asian="bold" fo:color="#FF0000"/>
    </style:style>
    <style:style style:name="TableRow100" style:family="table-row">
      <style:table-row-properties style:min-row-height="0.7729in" style:use-optimal-row-height="false" fo:keep-together="always"/>
    </style:style>
    <style:style style:name="TableCell1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05" style:family="table-row">
      <style:table-row-properties style:use-optimal-row-height="false" fo:keep-together="always"/>
    </style:style>
    <style:style style:name="P106" style:parent-style-name="內文" style:family="paragraph">
      <style:paragraph-properties style:snap-to-layout-grid="false" fo:margin-top="0.125in" style:line-height-at-least="0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1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fo:color="#FF0000"/>
    </style:style>
    <style:style style:name="T114" style:parent-style-name="預設段落字型" style:family="text">
      <style:text-properties style:font-name-asian="標楷體" fo:font-weight="bold" style:font-weight-asian="bold" fo:color="#FF0000"/>
    </style:style>
    <style:style style:name="T115" style:parent-style-name="預設段落字型" style:family="text">
      <style:text-properties style:font-name-asian="標楷體" fo:font-weight="bold" style:font-weight-asian="bold" fo:color="#FF0000"/>
    </style:style>
    <style:style style:name="P116" style:parent-style-name="內文" style:family="paragraph">
      <style:paragraph-properties style:line-height-at-least="0in"/>
      <style:text-properties style:font-name-asian="標楷體"/>
    </style:style>
    <style:style style:name="P117" style:parent-style-name="內文" style:family="paragraph">
      <style:paragraph-properties style:line-height-at-least="0in"/>
      <style:text-properties style:font-name-asian="標楷體"/>
    </style:style>
    <style:style style:name="P118" style:parent-style-name="內文" style:family="paragraph">
      <style:paragraph-properties style:line-height-at-least="0in"/>
      <style:text-properties style:font-name-asian="標楷體"/>
    </style:style>
    <style:style style:name="P119" style:parent-style-name="內文" style:family="paragraph">
      <style:paragraph-properties style:line-height-at-least="0in"/>
      <style:text-properties style:font-name-asian="標楷體"/>
    </style:style>
    <style:style style:name="P12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2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23" style:family="table-row">
      <style:table-row-properties style:row-height="0.2493in" style:use-optimal-row-height="false" fo:keep-together="always"/>
    </style:style>
    <style:style style:name="TableCell12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388in"/>
      <style:text-properties style:font-name-asian="標楷體" fo:font-weight="bold" style:font-weight-asian="bold"/>
    </style:style>
    <style:style style:name="TableRow126" style:family="table-row">
      <style:table-row-properties style:row-height="2.0708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125in" style:line-height-at-least="0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margin-top="0.125in" style:line-height-at-least="0in" fo:text-indent="2.1041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P144" style:parent-style-name="內文" style:family="paragraph">
      <style:paragraph-properties fo:text-align="center" fo:margin-top="0.25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master-page-name="MP1" style:family="paragraph">
      <style:paragraph-properties fo:break-before="page" fo:margin-top="0.25in" style:line-height-at-least="0in"/>
    </style:style>
    <style:style style:name="T161" style:parent-style-name="預設段落字型" style:family="text">
      <style:text-properties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68" style:parent-style-name="內文" style:family="paragraph">
      <style:paragraph-properties style:snap-to-layout-grid="false" fo:text-align="center" style:line-height-at-least="0in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1" style:parent-style-name="內文" style:list-style-name="LFO3" style:family="paragraph">
      <style:paragraph-properties style:snap-to-layout-grid="false" fo:text-align="justify" fo:margin-top="0.25in" fo:margin-left="0.4486in" fo:text-indent="-0.4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82" style:parent-style-name="內文" style:list-style-name="LFO3" style:family="paragraph">
      <style:paragraph-properties style:snap-to-layout-grid="false" fo:text-align="justify" fo:margin-left="0.4486in" fo:text-indent="-0.4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83" style:parent-style-name="本文縮排" style:family="paragraph">
      <style:paragraph-properties fo:margin-left="0.8937in" fo:text-indent="-0.559in">
        <style:tab-stops/>
      </style:paragraph-properties>
      <style:text-properties style:font-name="Times New Roman" style:font-name-asian="標楷體" fo:font-size="10pt" style:font-size-asian="10pt"/>
    </style:style>
    <style:style style:name="P184" style:parent-style-name="內文" style:family="paragraph">
      <style:paragraph-properties fo:margin-left="0.45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margin-left="0.45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margin-left="0.45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fo:margin-left="0.7479in" fo:text-indent="-0.7479in">
        <style:tab-stops/>
      </style:paragraph-properties>
      <style:text-properties style:font-name-asian="標楷體" fo:font-size="10pt" style:font-size-asian="10pt"/>
    </style:style>
    <style:style style:name="P194" style:parent-style-name="內文" style:family="paragraph">
      <style:paragraph-properties fo:margin-left="1.4569in" fo:margin-right="-0.3937in">
        <style:tab-stops/>
      </style:paragraph-properties>
      <style:text-properties style:font-name-asian="標楷體" fo:font-size="10pt" style:font-size-asian="10pt"/>
    </style:style>
    <style:style style:name="P195" style:parent-style-name="內文" style:family="paragraph">
      <style:paragraph-properties fo:margin-left="0.7479in" fo:text-indent="-0.7479in">
        <style:tab-stops/>
      </style:paragraph-properties>
      <style:text-properties style:font-name-asian="標楷體" fo:font-size="10pt" style:font-size-asian="10pt"/>
    </style:style>
    <style:style style:name="P196" style:parent-style-name="內文" style:family="paragraph">
      <style:paragraph-properties fo:margin-left="0.7479in" fo:text-indent="-0.7479in">
        <style:tab-stops/>
      </style:paragraph-properties>
      <style:text-properties style:font-name-asian="標楷體" fo:font-size="10pt" style:font-size-asian="10pt"/>
    </style:style>
    <style:style style:name="P197" style:parent-style-name="內文" style:family="paragraph">
      <style:paragraph-properties fo:margin-left="0.8312in" fo:margin-right="-1.15in" fo:text-indent="-0.7479in">
        <style:tab-stops/>
      </style:paragraph-properties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P220" style:parent-style-name="內文" style:family="paragraph">
      <style:paragraph-properties fo:margin-left="0.8312in" fo:margin-right="-1.15in" fo:text-indent="-0.7479in">
        <style:tab-stops/>
      </style:paragraph-properties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P243" style:parent-style-name="內文" style:family="paragraph">
      <style:paragraph-properties fo:margin-left="0.8312in" fo:margin-right="-1.15in" fo:text-indent="-0.7479in">
        <style:tab-stops/>
      </style:paragraph-properties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P266" style:parent-style-name="內文" style:family="paragraph">
      <style:paragraph-properties fo:margin-left="0.8312in" fo:margin-right="-1.15in" fo:text-indent="-0.7479in">
        <style:tab-stops/>
      </style:paragraph-properties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P289" style:parent-style-name="內文" style:family="paragraph">
      <style:paragraph-properties fo:margin-left="0.8312in" fo:margin-right="-1.15in" fo:text-indent="-0.7479in">
        <style:tab-stops/>
      </style:paragraph-properties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P312" style:parent-style-name="內文" style:family="paragraph">
      <style:paragraph-properties fo:margin-left="0.7479in" fo:text-indent="-0.7479in">
        <style:tab-stops/>
      </style:paragraph-properties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P323" style:parent-style-name="內文" style:family="paragraph">
      <style:paragraph-properties fo:margin-left="0.9451in" fo:margin-right="-0.5909in" fo:text-indent="-0.7479in">
        <style:tab-stops/>
      </style:paragraph-properties>
      <style:text-properties style:font-name-asian="標楷體" fo:font-size="10pt" style:font-size-asian="10pt"/>
    </style:style>
    <style:style style:name="P324" style:parent-style-name="內文" style:family="paragraph">
      <style:paragraph-properties fo:margin-left="0.7479in" fo:text-indent="-0.7479in">
        <style:tab-stops/>
      </style:paragraph-properties>
      <style:text-properties style:font-name-asian="標楷體" fo:font-size="10pt" style:font-size-asian="10pt"/>
    </style:style>
    <style:style style:name="P325" style:parent-style-name="內文" style:family="paragraph">
      <style:paragraph-properties fo:margin-left="0.9451in" fo:margin-right="-0.5909in" fo:text-indent="-0.7479in">
        <style:tab-stops/>
      </style:paragraph-properties>
      <style:text-properties style:font-name-asian="標楷體" fo:font-size="10pt" style:font-size-asian="10pt"/>
    </style:style>
    <style:style style:name="P326" style:parent-style-name="內文" style:family="paragraph">
      <style:paragraph-properties fo:margin-left="0.9451in" fo:margin-right="-0.5909in" fo:text-indent="-0.7479in">
        <style:tab-stops/>
      </style:paragraph-properties>
      <style:text-properties style:font-name-asian="標楷體" fo:font-size="10pt" style:font-size-asian="10pt"/>
    </style:style>
    <style:style style:name="P327" style:parent-style-name="內文" style:family="paragraph">
      <style:paragraph-properties fo:margin-left="0.7479in" fo:text-indent="-0.7479in">
        <style:tab-stops/>
      </style:paragraph-properties>
      <style:text-properties style:font-name-asian="標楷體" fo:font-size="10pt" style:font-size-asian="10pt"/>
    </style:style>
    <style:style style:name="P328" style:parent-style-name="內文" style:family="paragraph">
      <style:paragraph-properties fo:margin-left="0.9451in" fo:margin-right="-0.5909in" fo:text-indent="-0.7479in">
        <style:tab-stops/>
      </style:paragraph-properties>
      <style:text-properties style:font-name-asian="標楷體" fo:font-size="10pt" style:font-size-asian="10pt"/>
    </style:style>
    <style:style style:name="P329" style:parent-style-name="內文" style:family="paragraph">
      <style:paragraph-properties fo:margin-left="0.7479in" fo:text-indent="-0.7479in">
        <style:tab-stops/>
      </style:paragraph-properties>
      <style:text-properties style:font-name-asian="標楷體" fo:font-size="10pt" style:font-size-asian="10pt"/>
    </style:style>
    <style:style style:name="P330" style:parent-style-name="內文" style:family="paragraph">
      <style:paragraph-properties fo:margin-left="0.9451in" fo:margin-right="-0.5909in" fo:text-indent="-0.7479in">
        <style:tab-stops/>
      </style:paragraph-properties>
      <style:text-properties style:font-name-asian="標楷體" fo:font-size="10pt" style:font-size-asian="10pt"/>
    </style:style>
    <style:style style:name="P331" style:parent-style-name="內文" style:family="paragraph">
      <style:paragraph-properties fo:margin-left="0.7479in" fo:margin-right="-0.3333in" fo:text-indent="-0.7479in">
        <style:tab-stops/>
      </style:paragraph-properties>
      <style:text-properties style:font-name-asian="標楷體" fo:font-size="10pt" style:font-size-asian="10pt"/>
    </style:style>
    <style:style style:name="P332" style:parent-style-name="內文" style:family="paragraph">
      <style:paragraph-properties fo:margin-left="0.7479in" fo:text-indent="-0.7479in">
        <style:tab-stops/>
      </style:paragraph-properties>
      <style:text-properties style:font-name-asian="標楷體" fo:font-size="10pt" style:font-size-asian="10pt"/>
    </style:style>
    <style:style style:name="P333" style:parent-style-name="內文" style:family="paragraph">
      <style:paragraph-properties fo:margin-left="0.9451in" fo:margin-right="-0.5909in" fo:text-indent="-0.7479in">
        <style:tab-stops/>
      </style:paragraph-properties>
      <style:text-properties style:font-name-asian="標楷體" fo:font-size="10pt" style:font-size-asian="10pt"/>
    </style:style>
    <style:style style:name="P334" style:parent-style-name="內文" style:family="paragraph">
      <style:paragraph-properties fo:margin-left="0.9451in" fo:margin-right="-0.5909in" fo:text-indent="-0.7479in">
        <style:tab-stops/>
      </style:paragraph-properties>
      <style:text-properties style:font-name-asian="標楷體" fo:font-size="10pt" style:font-size-asian="10pt"/>
    </style:style>
    <style:style style:name="P335" style:parent-style-name="內文" style:family="paragraph">
      <style:paragraph-properties fo:margin-right="-1.1486in"/>
      <style:text-properties style:font-name-asian="標楷體" fo:font-size="10pt" style:font-size-asian="10pt"/>
    </style:style>
    <style:style style:name="P336" style:parent-style-name="內文" style:family="paragraph">
      <style:paragraph-properties fo:margin-right="-1.1486in"/>
      <style:text-properties style:font-name-asian="標楷體" fo:font-size="10pt" style:font-size-asian="10pt"/>
    </style:style>
    <style:style style:name="P337" style:parent-style-name="內文" style:family="paragraph">
      <style:paragraph-properties style:snap-to-layout-grid="false" style:line-height-at-least="0in"/>
      <style:text-properties style:font-name-asian="標楷體" fo:color="#FF0000"/>
    </style:style>
    <style:style style:name="P338" style:parent-style-name="內文" style:family="paragraph">
      <style:paragraph-properties style:snap-to-layout-grid="false" style:line-height-at-least="0in"/>
      <style:text-properties style:font-name-asian="標楷體" fo:color="#FF0000"/>
    </style:style>
    <style:style style:name="P339" style:parent-style-name="內文" style:family="paragraph">
      <style:paragraph-properties style:snap-to-layout-grid="false" style:line-height-at-least="0in"/>
      <style:text-properties style:font-name-asian="標楷體" fo:color="#FF0000"/>
    </style:style>
    <style:style style:name="P340" style:parent-style-name="內文" style:family="paragraph">
      <style:paragraph-properties style:snap-to-layout-grid="false" style:line-height-at-least="0in"/>
    </style:style>
    <style:style style:name="T341" style:parent-style-name="預設段落字型" style:family="text">
      <style:text-properties style:font-name-asian="標楷體" fo:font-weight="bold" style:font-weight-asian="bold" fo:color="#FF0000"/>
    </style:style>
    <style:style style:name="T342" style:parent-style-name="預設段落字型" style:family="text">
      <style:text-properties style:font-name-asian="標楷體" fo:font-weight="bold" style:font-weight-asian="bold" fo:color="#FF0000"/>
    </style:style>
    <style:style style:name="T34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weight="bold" style:font-weight-asian="bold" fo:color="#FF0000"/>
    </style:style>
    <style:style style:name="T345" style:parent-style-name="預設段落字型" style:family="text">
      <style:text-properties style:font-name-asian="標楷體" fo:font-weight="bold" style:font-weight-asian="bold" fo:color="#FF0000"/>
    </style:style>
    <style:style style:name="T346" style:parent-style-name="預設段落字型" style:family="text">
      <style:text-properties style:font-name-asian="標楷體" fo:font-weight="bold" style:font-weight-asian="bold" fo:color="#FF0000"/>
    </style:style>
    <style:style style:name="P347" style:parent-style-name="內文" style:family="paragraph">
      <style:paragraph-properties style:snap-to-layout-grid="false" style:line-height-at-least="0in"/>
      <style:text-properties style:font-name-asian="標楷體" fo:color="#FF0000"/>
    </style:style>
    <style:style style:name="P348" style:parent-style-name="內文" style:family="paragraph">
      <style:paragraph-properties style:snap-to-layout-grid="false" style:line-height-at-least="0in"/>
    </style:style>
    <style:style style:name="T349" style:parent-style-name="預設段落字型" style:family="text">
      <style:text-properties style:font-name-asian="標楷體" fo:color="#FF0000"/>
    </style:style>
    <style:style style:name="T350" style:parent-style-name="預設段落字型" style:family="text">
      <style:text-properties style:font-name-asian="標楷體" fo:color="#FF0000"/>
    </style:style>
    <style:style style:name="T351" style:parent-style-name="預設段落字型" style:family="text">
      <style:text-properties style:font-name-asian="標楷體" fo:color="#FF0000"/>
    </style:style>
    <style:style style:name="T352" style:parent-style-name="預設段落字型" style:family="text">
      <style:text-properties style:font-name-asian="標楷體" fo:color="#FF0000"/>
    </style:style>
    <style:style style:name="T353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國立中正大學前瞻製造系統碩士學位學程</text:p>
      <text:p text:style-name="P2">五年一貫修讀學、碩士學位施行辦法</text:p>
      <text:p text:style-name="P3"/>
      <text:p text:style-name="P4">中華民國107年1月24日前瞻製造系統頂尖研究中心第4次課務委員會議討論通過</text:p>
      <text:p text:style-name="P5">中華民國107年5月25日前瞻製造系統頂尖研究中心第83次會議討論通過</text:p>
      <text:p text:style-name="P6"/>
      <text:p text:style-name="P7"/>
      <text:list text:style-name="LFO39" text:continue-numbering="true">
        <text:list-item>
          <text:p text:style-name="P8">國立中正大學前瞻製造系統碩士學位學程(以下簡稱本學程)，為鼓勵本校學士班優秀學生繼續在本學程就讀碩士班，並期達到連續學習之效果及縮短修業年限，依據「國立中正大學五年一貫修讀學、碩士學位辦法」，特訂定本辦法。</text:p>
        </text:list-item>
        <text:list-item>
          <text:p text:style-name="P9">本校理學院、工學院大學部學生，修業滿五學期，學業成績名次在該班排名前二分之一者，或有其他優異表現經本校老師推薦者，得於第六學期註冊前，向本學程提出申請。</text:p>
        </text:list-item>
        <text:list-item>
          <text:p text:style-name="P10"><text:span text:style-name="T11">申請者須繳交</text:span><text:a xlink:href="http://web.che.ccu.edu.tw/uploads/archive_file_multiple/file/5941f3ab1d41c8368a002743/Bachelor_Master_apply.pdf" office:target-frame-name="_blank" xlink:show="new"><text:span text:style-name="T12">申請表</text:span></text:a><text:span text:style-name="T13">(</text:span><text:span text:style-name="T14">如附件一</text:span><text:span text:style-name="T15">)</text:span><text:span text:style-name="T16">、歷年成績單、前五學期名次證明、研究與修課計畫、師長</text:span><text:a xlink:href="http://web.che.ccu.edu.tw/uploads/archive_file_multiple/file/5941f3ab1d41c8368a002743/Bachelor_Master_apply.pdf" office:target-frame-name="_blank" xlink:show="new"><text:span text:style-name="T17">推薦信</text:span></text:a><text:span text:style-name="T18">二封</text:span><text:span text:style-name="T19">(</text:span><text:span text:style-name="T20">如附件二</text:span><text:span text:style-name="T21">)</text:span><text:span text:style-name="T22">、及各項有利審查之資料。</text:span></text:p>
        </text:list-item>
        <text:list-item>
          <text:p text:style-name="P23">申請案由本學程「課務暨招生委員會」進行審查。審查標準為歷年學業成績占百分之六十，資料審查占百分之四十。實際錄取名單由前瞻製造系統頂尖研究中心會議通過後決定之。</text:p>
        </text:list-item>
        <text:list-item>
          <text:p text:style-name="P24">錄取之學生須於第八學期（含）前取得學士學位，並通過本學程碩士班甄試考試，始正式取得碩士班研究生資格。</text:p>
        </text:list-item>
        <text:list-item>
          <text:p text:style-name="P25">錄取之學生所選修之研究所課程，成績達碩士班成績及格標準，且學分數未列入學士班畢業學分，至多可申請抵免三分之二碩士班畢業應修學分。</text:p>
        </text:list-item>
        <text:list-item>
          <text:p text:style-name="P26">錄取學生所佔名額，應包含於當學年度碩士班甄試之招收名額中。</text:p>
        </text:list-item>
        <text:list-item>
          <text:p text:style-name="P27">本辦法經前瞻製造系統頂尖研究中心會議通過，陳請教務長、校長核定後實施，修正時亦同。</text:p>
        </text:list-item>
      </text:list>
      <text:soft-page-break/>
      <text:p text:style-name="P28"><text:span text:style-name="T29">附件一</text:span></text:p>
      <text:p text:style-name="P30">國立中正大學前瞻製造系統碩士學位學程</text:p>
      <text:p text:style-name="P31">五年一貫修讀學、碩士學位申請表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姓名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學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身分證字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電話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>E-mail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班級</text:p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休學紀錄</text:p>
          </table:table-cell>
          <table:covered-table-cell/>
          <table:table-cell table:style-name="TableCell72" table:number-columns-spanned="4">
            <text:list text:style-name="LFO35" text:continue-numbering="true">
              <text:list-item>
                <text:p text:style-name="P73"><text:span text:style-name="T74">無</text:span></text:p>
              </text:list-item>
              <text:list-item>
                <text:p text:style-name="P75">有，自_____學年_____學期至_____學年_____學期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通訊地址及電話</text:p>
          </table:table-cell>
          <table:covered-table-cell/>
          <table:covered-table-cell/>
          <table:table-cell table:style-name="TableCell79" table:number-columns-spanned="6">
            <text:p text:style-name="P80">地址：□□□</text:p>
            <text:p text:style-name="P81">電話：（　　）</text:p>
            <text:p text:style-name="P82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><text:span text:style-name="T86">申請人歷年學業成績平均分數：</text:span><text:span text:style-name="T87">　</text:span><text:span text:style-name="T88"><text:s text:c="4"/></text:span><text:span text:style-name="T89">　</text:span><text:span text:style-name="T90">，名次為該班</text:span><text:span text:style-name="T91">　</text:span><text:span text:style-name="T92"><text:s/></text:span><text:span text:style-name="T93">　</text:span><text:span text:style-name="T94">名中之第</text:span><text:span text:style-name="T95">　</text:span><text:span text:style-name="T96"><text:s/></text:span><text:span text:style-name="T97">　</text:span><text:span text:style-name="T98">名。</text:span></text:p>
            <text:p text:style-name="P99">*請附歷年成績(含排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請勾選</text:p>
          </table:table-cell>
          <table:table-cell table:style-name="TableCell103" table:number-columns-spanned="8">
            <text:p text:style-name="P104">□申請人成績達排名前二分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8">
            <text:p text:style-name="P108"><text:span text:style-name="T109">□</text:span><text:span text:style-name="T110">申請人成績未達排名前</text:span><text:span text:style-name="T111">二分之一</text:span><text:span text:style-name="T112">，但具有其他優異學業、學術表現（如上課表現、論文發表、競賽得獎等）。</text:span><text:span text:style-name="T113">＊請以條列式敘述有利審查之優異事績並</text:span><text:span text:style-name="T114">檢</text:span><text:span text:style-name="T115">附證明</text:span>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以下請勿填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擬就讀研究所資格審查</text:p>
          </table:table-cell>
          <table:table-cell table:style-name="TableCell129" table:number-columns-spanned="8">
            <text:p text:style-name="P130"><text:span text:style-name="T131">　</text:span><text:span text:style-name="T132">經本學程</text:span><text:span text:style-name="T133">　　　年　　月　　日召開</text:span><text:span text:style-name="T134">「碩士班預備研究生甄選委會議」</text:span></text:p>
            <text:p text:style-name="P135">　　　□　擬同意所請。　</text:p>
            <text:p text:style-name="內文"><text:span text:style-name="T136">　　　</text:span><text:span text:style-name="T137">□</text:span><text:span text:style-name="T138">　擬不同意所請。理由：</text:span><text:span text:style-name="T139">　　　　　　　　　　　　　　　　　　</text:span></text:p>
            <text:p text:style-name="P140"><text:span text:style-name="T141">碩士班招生委員會召集人：</text:span><text:span text:style-name="T142">　　　　　　　　　　</text:span>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<text:span text:style-name="T145">學程主管</text:span><text:span text:style-name="T146">簽章：</text:span><text:span text:style-name="T147"><text:s text:c="7"/></text:span><text:span text:style-name="T148">　</text:span><text:span text:style-name="T149"><text:s/></text:span><text:span text:style-name="T150">　</text:span><text:span text:style-name="T151"><text:s text:c="4"/></text:span><text:span text:style-name="T152"><text:s text:c="3"/></text:span><text:span text:style-name="T153">日期：</text:span><text:span text:style-name="T154"><text:s text:c="5"/></text:span><text:span text:style-name="T155">　</text:span><text:span text:style-name="T156"><text:s text:c="2"/></text:span><text:span text:style-name="T157">　</text:span><text:span text:style-name="T158"><text:s text:c="3"/></text:span><text:span text:style-name="T159"><text:s text:c="14"/></text:span></text:p>
      <text:soft-page-break/>
      <text:p text:style-name="P160"><text:span text:style-name="T161">附件</text:span><text:span text:style-name="T162">二</text:span><text:span text:style-name="T163"><text:tab/></text:span><text:span text:style-name="T164"><text:tab/></text:span><text:span text:style-name="T165"><text:tab/></text:span><text:span text:style-name="T166"><text:tab/></text:span><text:span text:style-name="T167">國立中正大學前瞻製造系統碩士學位學程</text:span></text:p>
      <text:p text:style-name="P168"><text:span text:style-name="T169">五年一貫修讀學、碩士學位</text:span><text:span text:style-name="T170">師長推薦信</text:span></text:p>
      <text:list text:style-name="LFO3" text:continue-numbering="true">
        <text:list-item>
          <text:p text:style-name="P171">申請人填寫部份</text:p>
        </text:list-item>
      </text:list>
      <text:p text:style-name="內文"><text:span text:style-name="T172"><text:s text:c="5"/></text:span><text:span text:style-name="T173">申請人姓名：</text:span><text:span text:style-name="T174"><text:s text:c="13"/></text:span><text:span text:style-name="T175"><text:s text:c="2"/></text:span><text:span text:style-name="T176">就讀班級：</text:span><text:span text:style-name="T177"><text:s text:c="10"/></text:span><text:span text:style-name="T178"><text:s text:c="2"/></text:span><text:span text:style-name="T179">學號：</text:span><text:span text:style-name="T180"><text:s text:c="16"/></text:span></text:p>
      <text:p text:style-name="P181"/>
      <text:list text:style-name="LFO3" text:continue-numbering="true">
        <text:list-item>
          <text:p text:style-name="P182">推薦人填寫部份</text:p>
        </text:list-item>
      </text:list>
      <text:p text:style-name="P183"><text:s text:c="2"/>說明：本推薦書之目的在協助本學程「碩士班預備研究生甄選委員會」瞭解申請人過去求學、研究或工作之<text:s/>狀況，以作為申請人是否錄取為本學程「碩士班預備研究生」資格之參考，您的寶貴意見及合作至為感激。</text:p>
      <text:p text:style-name="P184"><text:span text:style-name="T185">推薦人姓名：</text:span><text:span text:style-name="T186"><text:s text:c="18"/></text:span><text:span text:style-name="T187">電話：</text:span><text:span text:style-name="T188"><text:s text:c="20"/></text:span></text:p>
      <text:p text:style-name="P189"><text:span text:style-name="T190">服務單位、職稱：</text:span><text:span text:style-name="T191"><text:s text:c="40"/></text:span></text:p>
      <text:p text:style-name="P192"/>
      <text:p text:style-name="P193">1.您與申請人的關係<text:s/>: □<text:s/>導師<text:s/>，□<text:s/>大學部授課教師，□<text:s/>申請人選修研究所課程的授課教師</text:p>
      <text:p text:style-name="P194">□<text:s/>申請人選修專題研究的指導教師<text:s/>，□<text:s/>其他<text:s/>____________________</text:p>
      <text:p text:style-name="P195">2.您認識申請人的時間<text:s/>: ______年。</text:p>
      <text:p text:style-name="P196">3.在您所教過的______位學生中，請就以下所列項目，勾選您認為最適合描述申請人的選項<text:s/>:</text:p>
      <text:p text:style-name="P197"><text:span text:style-name="T198">(1)</text:span><text:span text:style-name="T199">一般學業成績</text:span><text:span text:style-name="T200"><text:s/>: □<text:s/></text:span><text:span text:style-name="T201">前</text:span><text:span text:style-name="T202">5</text:span><text:span text:style-name="T203">％以內，</text:span><text:span text:style-name="T204">□ 5</text:span><text:span text:style-name="T205"></text:span><text:span text:style-name="T206">10</text:span><text:span text:style-name="T207">％，</text:span><text:span text:style-name="T208">□ 10</text:span><text:span text:style-name="T209"></text:span><text:span text:style-name="T210">25</text:span><text:span text:style-name="T211">％，</text:span><text:span text:style-name="T212">□ 25</text:span><text:span text:style-name="T213"></text:span><text:span text:style-name="T214">50</text:span><text:span text:style-name="T215">％，</text:span><text:span text:style-name="T216">□ 50</text:span><text:span text:style-name="T217">％以後，</text:span><text:span text:style-name="T218">□<text:s/></text:span><text:span text:style-name="T219">無從評估</text:span></text:p>
      <text:p text:style-name="P220"><text:span text:style-name="T221">(2)</text:span><text:span text:style-name="T222">原創能力</text:span><text:span text:style-name="T223"><text:s text:c="5"/>: □<text:s/></text:span><text:span text:style-name="T224">前</text:span><text:span text:style-name="T225">5</text:span><text:span text:style-name="T226">％以內，</text:span><text:span text:style-name="T227">□ 5</text:span><text:span text:style-name="T228"></text:span><text:span text:style-name="T229">10</text:span><text:span text:style-name="T230">％，</text:span><text:span text:style-name="T231">□ 10</text:span><text:span text:style-name="T232"></text:span><text:span text:style-name="T233">25</text:span><text:span text:style-name="T234">％，</text:span><text:span text:style-name="T235">□ 25</text:span><text:span text:style-name="T236"></text:span><text:span text:style-name="T237">50</text:span><text:span text:style-name="T238">％，</text:span><text:span text:style-name="T239">□ 50</text:span><text:span text:style-name="T240">％以後，</text:span><text:span text:style-name="T241">□<text:s/></text:span><text:span text:style-name="T242">無從評估</text:span></text:p>
      <text:p text:style-name="P243"><text:span text:style-name="T244">(3)</text:span><text:span text:style-name="T245">寫作能力</text:span><text:span text:style-name="T246"><text:s text:c="5"/>: □<text:s/></text:span><text:span text:style-name="T247">前</text:span><text:span text:style-name="T248">5</text:span><text:span text:style-name="T249">％以內，</text:span><text:span text:style-name="T250">□ 5</text:span><text:span text:style-name="T251"></text:span><text:span text:style-name="T252">10</text:span><text:span text:style-name="T253">％，</text:span><text:span text:style-name="T254">□ 10</text:span><text:span text:style-name="T255"></text:span><text:span text:style-name="T256">25</text:span><text:span text:style-name="T257">％，</text:span><text:span text:style-name="T258">□ 25</text:span><text:span text:style-name="T259"></text:span><text:span text:style-name="T260">50</text:span><text:span text:style-name="T261">％，</text:span><text:span text:style-name="T262">□ 50</text:span><text:span text:style-name="T263">％以後，</text:span><text:span text:style-name="T264">□<text:s/></text:span><text:span text:style-name="T265">無從評估</text:span></text:p>
      <text:p text:style-name="P266"><text:span text:style-name="T267">(4)</text:span><text:span text:style-name="T268">口頭表達能力</text:span><text:span text:style-name="T269"><text:s/>: □<text:s/></text:span><text:span text:style-name="T270">前</text:span><text:span text:style-name="T271">5</text:span><text:span text:style-name="T272">％以內，</text:span><text:span text:style-name="T273">□ 5</text:span><text:span text:style-name="T274"></text:span><text:span text:style-name="T275">10</text:span><text:span text:style-name="T276">％，</text:span><text:span text:style-name="T277">□ 10</text:span><text:span text:style-name="T278"></text:span><text:span text:style-name="T279">25</text:span><text:span text:style-name="T280">％，</text:span><text:span text:style-name="T281">□ 25</text:span><text:span text:style-name="T282"></text:span><text:span text:style-name="T283">50</text:span><text:span text:style-name="T284">％，</text:span><text:span text:style-name="T285">□ 50</text:span><text:span text:style-name="T286">％以後，</text:span><text:span text:style-name="T287">□<text:s/></text:span><text:span text:style-name="T288">無從評估</text:span></text:p>
      <text:p text:style-name="P289"><text:span text:style-name="T290">(5)</text:span><text:span text:style-name="T291">合群性</text:span><text:span text:style-name="T292"><text:s text:c="7"/>: □<text:s/></text:span><text:span text:style-name="T293">前</text:span><text:span text:style-name="T294">5</text:span><text:span text:style-name="T295">％以內，</text:span><text:span text:style-name="T296">□ 5</text:span><text:span text:style-name="T297"></text:span><text:span text:style-name="T298">10</text:span><text:span text:style-name="T299">％，</text:span><text:span text:style-name="T300">□ 10</text:span><text:span text:style-name="T301"></text:span><text:span text:style-name="T302">25</text:span><text:span text:style-name="T303">％，</text:span><text:span text:style-name="T304">□ 25</text:span><text:span text:style-name="T305"></text:span><text:span text:style-name="T306">50</text:span><text:span text:style-name="T307">％，</text:span><text:span text:style-name="T308">□ 50</text:span><text:span text:style-name="T309">％以後，</text:span><text:span text:style-name="T310">□<text:s/></text:span><text:span text:style-name="T311">無從評估</text:span></text:p>
      <text:p text:style-name="P312"><text:span text:style-name="T313">4.</text:span><text:span text:style-name="T314">您認為申請人在學期間的求學態度如何？</text:span><text:span text:style-name="T315"><text:s/>□<text:s/></text:span><text:span text:style-name="T316">自動自發，</text:span><text:span text:style-name="T317">□ <text:s/></text:span><text:span text:style-name="T318">一般，</text:span><text:span text:style-name="T319">□<text:s/></text:span><text:span text:style-name="T320">不求甚解，</text:span><text:span text:style-name="T321">□<text:s/></text:span><text:span text:style-name="T322">勉強應付</text:span></text:p>
      <text:p text:style-name="P323">若方便的話，請舉例說明<text:s/>: _________________________________________________________________________</text:p>
      <text:p text:style-name="P324">5.您認為申請人的研讀方向，他對需要的基本課程及相關課程的準備及認識如何？</text:p>
      <text:p text:style-name="P325">□<text:s/>非常符合，<text:s/>□<text:s/>符合，但尚需加強<text:s/>，□<text:s/>不符合，但入學後應可達到，□<text:s/>不太可能達到</text:p>
      <text:p text:style-name="P326">____________________________________________________________________________________________________</text:p>
      <text:p text:style-name="P327">6.申請人如有其他潛力或有特殊表現，請說明<text:s/>:</text:p>
      <text:p text:style-name="P328">____________________________________________________________________________________________________</text:p>
      <text:p text:style-name="P329">7.申請人如有值得注意的問題，請說明<text:s/>:</text:p>
      <text:p text:style-name="P330">____________________________________________________________________________________________________</text:p>
      <text:p text:style-name="P331">8.您願意推薦申請人來申請「五年一貫修讀學、碩士學位申請」嗎？<text:s/>□<text:s/>極力推薦，□<text:s/>推薦，□<text:s/>勉強推薦，□<text:s/>不推薦。</text:p>
      <text:p text:style-name="P332">9.其他補充說明<text:s/>:</text:p>
      <text:p text:style-name="P333">____________________________________________________________________________________________________</text:p>
      <text:p text:style-name="P334">(本表若不敷使用，請另紙書寫)</text:p>
      <text:p text:style-name="P335"/>
      <text:p text:style-name="P336">推薦人(簽章) : _______________________ <text:s text:c="28"/>填寫日期<text:s/>:_____年_____月_____日</text:p>
      <text:p text:style-name="P337"/>
      <text:p text:style-name="P338"/>
      <text:p text:style-name="P339"/>
      <text:p text:style-name="P340"><text:span text:style-name="T341">※</text:span><text:span text:style-name="T342">本推薦函請推薦人</text:span><text:span text:style-name="T343">彌封後</text:span><text:span text:style-name="T344">交申請人併入申請案，</text:span><text:span text:style-name="T345">並送達前瞻製造系統碩士學位學程辦公室</text:span><text:span text:style-name="T346">。</text:span></text:p>
      <text:p text:style-name="P347">62102<text:s/>嘉義縣民雄鄉大學路一段168號　</text:p>
      <text:p text:style-name="P348"><text:span text:style-name="T349">國立中正大學前瞻製造系統頂尖研究中心</text:span><text:span text:style-name="T350"><text:s text:c="2"/></text:span><text:span text:style-name="T351">前瞻製造系統碩士學位學程辦公室</text:span><text:span text:style-name="T352"><text:s/></text:span><text:span text:style-name="T353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1.0833in" fo:text-indent="-0.6347in">
        <style:tab-stops/>
      </style:paragraph-properties>
      <style:text-properties style:font-name="華康中楷體" style:font-name-asian="華康中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ndara" style:font-name-asian="標楷體" style:font-size-complex="11pt" fo:hyphenate="false"/>
    </style:style>
    <style:style style:name="本文縮排字元" style:display-name="本文縮排 字元" style:family="text">
      <style:text-properties style:font-name="華康中楷體" style:font-name-asian="華康中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/>
    </style:style>
    <style:style style:name="WW_CharLFO30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2" style:family="text">
      <style:text-properties style:font-name="Arial" style:font-name-complex="Arial" style:text-underline-type="none"/>
    </style:style>
    <style:style style:name="WW_CharLFO37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Times New Roman"/>
      </text:list-level-style-bullet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第" style:num-suffix="條" style:num-format="一, 十, 一百(繁), ...">
        <style:list-level-properties text:space-before="0.1972in" text:min-label-width="0.5902in" text:list-level-position-and-space-mode="label-alignment">
          <style:list-level-label-alignment text:label-followed-by="space" fo:margin-left="0.787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2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4409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通訊工程學系五年一貫修讀學、碩士學位施行辨法</dc:title>
    <dc:description/>
    <dc:subject/>
    <meta:initial-creator>comm</meta:initial-creator>
    <dc:creator>筠臻 陳</dc:creator>
    <meta:creation-date>2020-05-13T14:51:00Z</meta:creation-date>
    <dc:date>2020-05-13T14:51:00Z</dc:date>
    <meta:print-date>2018-05-29T06:59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66" meta:character-count="3117" meta:row-count="22" meta:non-whitespace-character-count="2657"/>
  </office:meta>
</office:document-meta>
</file>