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 fo:margin-bottom="0.125in" fo:margin-left="0.3333in" fo:text-indent="0.3333in">
        <style:tab-stops/>
      </style:paragraph-properties>
      <style:text-properties style:font-name="Times New Roman" style:font-name-asian="標楷體" fo:font-size="9pt" style:font-size-asian="9pt" style:font-size-complex="12pt"/>
    </style:style>
    <style:style style:name="P2" style:parent-style-name="內文" style:family="paragraph">
      <style:paragraph-properties style:snap-to-layout-grid="false" fo:text-align="end" fo:margin-top="0.125in" fo:margin-bottom="0.125in" fo:margin-left="0.3333in" fo:text-indent="0.3333in">
        <style:tab-stops/>
      </style:paragraph-properties>
      <style:text-properties style:font-name="Times New Roman" style:font-name-asian="標楷體" fo:font-size="9pt" style:font-size-asian="9pt" style:font-size-complex="12pt"/>
    </style:style>
    <style:style style:name="P3" style:parent-style-name="內文" style:family="paragraph">
      <style:paragraph-properties style:snap-to-layout-grid="false" fo:text-align="center" fo:margin-top="0.125in" fo:margin-bottom="0.125in" fo:margin-left="0.3333in" fo:text-inden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style:snap-to-layout-grid="false" fo:text-align="center" fo:margin-top="0.125in" fo:margin-bottom="0.125in" fo:margin-left="0.3333in" fo:text-inden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fo:margin-bottom="0.125in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style:snap-to-layout-grid="false" fo:text-align="justify" fo:margin-left="0.5826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style:snap-to-layout-grid="false" fo:text-align="justify" fo:margin-left="0.5826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style:snap-to-layout-grid="false" fo:text-align="justify" fo:margin-left="0.5826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style:snap-to-layout-grid="false" fo:text-align="justify" fo:margin-left="0.5826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3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3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break-before="page" style:snap-to-layout-grid="false" fo:text-align="center" fo:line-height="150%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9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20pt" style:font-size-asian="20pt"/>
    </style:style>
    <style:style style:name="P5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20pt" style:font-size-asian="20pt"/>
    </style:style>
    <style:style style:name="P52" style:parent-style-name="內文" style:family="paragraph">
      <style:paragraph-properties style:snap-to-layout-grid="false" fo:line-height="150%"/>
      <style:text-properties style:font-name="Times New Roman" style:font-name-asian="標楷體" fo:font-size="16pt" style:font-size-asian="16pt"/>
    </style:style>
    <style:style style:name="P53" style:parent-style-name="內文" style:family="paragraph">
      <style:paragraph-properties style:snap-to-layout-grid="false" fo:line-height="150%"/>
      <style:text-properties style:font-name="Times New Roman" style:font-name-asian="標楷體" fo:font-size="16pt" style:font-size-asian="16pt"/>
    </style:style>
    <style:style style:name="TableColumn55" style:family="table-column">
      <style:table-column-properties style:column-width="0.3458in"/>
    </style:style>
    <style:style style:name="TableColumn56" style:family="table-column">
      <style:table-column-properties style:column-width="0.8354in"/>
    </style:style>
    <style:style style:name="TableColumn57" style:family="table-column">
      <style:table-column-properties style:column-width="1.4097in"/>
    </style:style>
    <style:style style:name="TableColumn58" style:family="table-column">
      <style:table-column-properties style:column-width="0.6576in"/>
    </style:style>
    <style:style style:name="TableColumn59" style:family="table-column">
      <style:table-column-properties style:column-width="1.2798in"/>
    </style:style>
    <style:style style:name="TableColumn60" style:family="table-column">
      <style:table-column-properties style:column-width="0.5902in"/>
    </style:style>
    <style:style style:name="TableColumn61" style:family="table-column">
      <style:table-column-properties style:column-width="0.7875in"/>
    </style:style>
    <style:style style:name="Table54" style:family="table">
      <style:table-properties style:width="5.9062in" fo:margin-left="0.0951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20pt" style:language-complex="hi" style:country-complex="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20pt" style:language-complex="hi" style:country-complex="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1pt" style:font-size-asian="11pt" style:font-size-complex="12pt" style:language-complex="hi" style:country-complex="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1pt" style:font-size-asian="11pt" style:font-size-complex="12pt" style:language-complex="hi" style:country-complex="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1pt" style:font-size-asian="11pt" style:font-size-complex="12pt" style:language-complex="hi" style:country-complex="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1pt" style:font-size-asian="11pt" style:font-size-complex="12pt" style:language-complex="hi" style:country-complex="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2pt" style:language-complex="hi" style:country-complex="IN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2pt" style:language-complex="hi" style:country-complex="IN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2pt" style:language-complex="hi" style:country-complex="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1pt" style:font-size-asian="11pt" style:font-size-complex="12pt" style:language-complex="hi" style:country-complex="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1pt" style:font-size-asian="11pt" style:font-size-complex="12pt" style:language-complex="hi" style:country-complex="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1pt" style:font-size-asian="11pt" style:font-size-complex="12pt" style:language-complex="hi" style:country-complex="IN"/>
    </style:style>
    <style:style style:name="TableRow86" style:family="table-row">
      <style:table-row-properties/>
    </style:style>
    <style:style style:name="P8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20pt" style:font-size-asian="20pt" style:font-size-complex="20pt" style:language-complex="hi" style:country-complex="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Row100" style:family="table-row">
      <style:table-row-properties/>
    </style:style>
    <style:style style:name="P10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20pt" style:font-size-asian="20pt" style:font-size-complex="20pt" style:language-complex="hi" style:country-complex="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Row114" style:family="table-row">
      <style:table-row-properties/>
    </style:style>
    <style:style style:name="P1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20pt" style:font-size-asian="20pt" style:font-size-complex="20pt" style:language-complex="hi" style:country-complex="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Row128" style:family="table-row">
      <style:table-row-properties/>
    </style:style>
    <style:style style:name="P12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20pt" style:font-size-asian="20pt" style:font-size-complex="20pt" style:language-complex="hi" style:country-complex="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Row142" style:family="table-row">
      <style:table-row-properties/>
    </style:style>
    <style:style style:name="P14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20pt" style:font-size-asian="20pt" style:font-size-complex="20pt" style:language-complex="hi" style:country-complex="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 style:language-complex="hi" style:country-complex="IN"/>
    </style:style>
    <style:style style:name="P156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57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58" style:parent-style-name="內文" style:family="paragraph">
      <style:paragraph-properties fo:widows="2" fo:orphans="2" style:snap-to-layout-grid="false" fo:margin-top="0.125in" fo:margin-bottom="0.125in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59" style:parent-style-name="內文" style:family="paragraph">
      <style:paragraph-properties fo:widows="2" fo:orphans="2" style:snap-to-layout-grid="false" fo:margin-top="0.125in" fo:margin-bottom="0.125in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60" style:parent-style-name="內文" style:family="paragraph">
      <style:paragraph-properties fo:widows="2" fo:orphans="2" style:snap-to-layout-grid="false" fo:margin-top="0.125in" fo:margin-bottom="0.125in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61" style:parent-style-name="內文" style:family="paragraph">
      <style:paragraph-properties fo:widows="2" fo:orphans="2" style:snap-to-layout-grid="false" fo:margin-top="0.125in" fo:margin-bottom="0.125in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62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63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64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65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66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67" style:parent-style-name="內文" style:family="paragraph">
      <style:paragraph-properties style:snap-to-layout-grid="false" fo:text-align="center" fo:margin-top="0.125in" fo:margin-bottom="0.125in" fo:margin-left="0.3333in" fo:text-indent="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171" style:parent-style-name="內文" style:family="paragraph">
      <style:paragraph-properties style:snap-to-layout-grid="false" fo:text-align="center" fo:margin-top="0.125in" fo:margin-bottom="0.125in" fo:margin-left="0.3333in" fo:text-indent="0.3333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172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size="18pt" style:font-size-asian="18pt" style:font-size-complex="18pt"/>
    </style:style>
    <style:style style:name="P173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size="20pt" style:font-size-asian="20pt"/>
    </style:style>
    <style:style style:name="P174" style:parent-style-name="內文" style:family="paragraph">
      <style:text-properties style:font-name="Times New Roman" style:font-name-asian="標楷體" fo:font-size="16pt" style:font-size-asian="16pt"/>
    </style:style>
    <style:style style:name="P175" style:parent-style-name="內文" style:family="paragraph">
      <style:text-properties style:font-name="Times New Roman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fo:font-size="16pt" style:font-size-asian="16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191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196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197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198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199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00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01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02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TableColumn204" style:family="table-column">
      <style:table-column-properties style:column-width="6.0354in" style:use-optimal-column-width="false"/>
    </style:style>
    <style:style style:name="Table203" style:family="table">
      <style:table-properties style:width="6.0354in" fo:margin-left="0in" table:align="left"/>
    </style:style>
    <style:style style:name="TableRow205" style:family="table-row">
      <style:table-row-properties style:min-row-height="0.4444in" style:use-optimal-row-height="false"/>
    </style:style>
    <style:style style:name="TableCell20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1D1B11" fo:font-size="20pt" style:font-size-asian="20pt" style:font-size-complex="20pt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1D1B11" fo:font-size="20pt" style:font-size-asian="20pt" style:font-size-complex="20pt"/>
    </style:style>
    <style:style style:name="TableRow213" style:family="table-row">
      <style:table-row-properties style:min-row-height="0.4444in" style:use-optimal-row-height="false"/>
    </style:style>
    <style:style style:name="TableCell21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TableColumn216" style:family="table-column">
      <style:table-column-properties style:column-width="1.1131in" style:use-optimal-column-width="false"/>
    </style:style>
    <style:style style:name="TableColumn217" style:family="table-column">
      <style:table-column-properties style:column-width="1.4861in" style:use-optimal-column-width="false"/>
    </style:style>
    <style:style style:name="TableColumn218" style:family="table-column">
      <style:table-column-properties style:column-width="3.3902in" style:use-optimal-column-width="false"/>
    </style:style>
    <style:style style:name="Table215" style:family="table">
      <style:table-properties style:width="5.9895in" fo:margin-left="0in" table:align="left"/>
    </style:style>
    <style:style style:name="TableRow219" style:family="table-row">
      <style:table-row-properties style:min-row-height="0.4298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margin-bottom="0in" fo:line-height="100%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Row227" style:family="table-row">
      <style:table-row-properties style:min-row-height="0.5916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margin-bottom="0in" fo:line-height="100%"/>
    </style:style>
    <style:style style:name="T2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Row234" style:family="table-row">
      <style:table-row-properties style:min-row-height="0.425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margin-bottom="0in" fo:line-height="100%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Row240" style:family="table-row">
      <style:table-row-properties style:min-row-height="0.759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margin-bottom="0in" fo:line-height="100%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margin-bottom="0in" fo:line-height="100%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P248" style:parent-style-name="Standard" style:family="paragraph">
      <style:paragraph-properties fo:widows="0" fo:orphans="0" fo:margin-bottom="0in" fo:line-height="100%"/>
    </style:style>
    <style:style style:name="T2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TableRow251" style:family="table-row">
      <style:table-row-properties style:min-row-height="0.368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2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margin-bottom="0in" fo:line-height="100%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 style:language-complex="hi" style:country-complex="IN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center" fo:margin-bottom="0in" fo:line-height="100%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 style:language-complex="hi" style:country-complex="IN"/>
    </style:style>
    <style:style style:name="TableRow262" style:family="table-row">
      <style:table-row-properties style:min-row-height="0.5909in" style:use-optimal-row-height="false"/>
    </style:style>
    <style:style style:name="P263" style:parent-style-name="內文" style:family="paragraph">
      <style:text-properties style:font-name="Liberation Serif" style:font-name-complex="Mangal" fo:font-size="10pt" style:font-size-asian="10pt" style:font-size-complex="12pt" style:language-complex="hi" style:country-complex="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margin-bottom="0in" fo:line-height="100%"/>
    </style:style>
    <style:style style:name="T2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Row269" style:family="table-row">
      <style:table-row-properties style:min-row-height="0.5909in" style:use-optimal-row-height="false"/>
    </style:style>
    <style:style style:name="P270" style:parent-style-name="內文" style:family="paragraph">
      <style:text-properties style:font-name="Liberation Serif" style:font-name-complex="Mangal" fo:font-size="10pt" style:font-size-asian="10pt" style:font-size-complex="12pt" style:language-complex="hi" style:country-complex="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margin-bottom="0in" fo:line-height="100%"/>
    </style:style>
    <style:style style:name="T2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Row276" style:family="table-row">
      <style:table-row-properties style:min-row-height="0.5909in" style:use-optimal-row-height="false"/>
    </style:style>
    <style:style style:name="P277" style:parent-style-name="內文" style:family="paragraph">
      <style:text-properties style:font-name="Liberation Serif" style:font-name-complex="Mangal" fo:font-size="10pt" style:font-size-asian="10pt" style:font-size-complex="12pt" style:language-complex="hi" style:country-complex="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margin-bottom="0in" fo:line-height="100%"/>
    </style:style>
    <style:style style:name="T2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Row283" style:family="table-row">
      <style:table-row-properties style:min-row-height="0.5909in" style:use-optimal-row-height="false"/>
    </style:style>
    <style:style style:name="P284" style:parent-style-name="內文" style:family="paragraph">
      <style:text-properties style:font-name="Liberation Serif" style:font-name-complex="Mangal" fo:font-size="10pt" style:font-size-asian="10pt" style:font-size-complex="12pt" style:language-complex="hi" style:country-complex="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margin-bottom="0in" fo:line-height="100%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2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Row291" style:family="table-row">
      <style:table-row-properties style:min-row-height="0.5909in" style:use-optimal-row-height="false"/>
    </style:style>
    <style:style style:name="P292" style:parent-style-name="內文" style:family="paragraph">
      <style:text-properties style:font-name="Liberation Serif" style:font-name-complex="Mangal" fo:font-size="10pt" style:font-size-asian="10pt" style:font-size-complex="12pt" style:language-complex="hi" style:country-complex="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margin-bottom="0in" fo:line-height="100%"/>
    </style:style>
    <style:style style:name="T2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2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Row299" style:family="table-row">
      <style:table-row-properties style:min-row-height="0.5909in" style:use-optimal-row-height="false"/>
    </style:style>
    <style:style style:name="P300" style:parent-style-name="內文" style:family="paragraph">
      <style:text-properties style:font-name="Liberation Serif" style:font-name-complex="Mangal" fo:font-size="10pt" style:font-size-asian="10pt" style:font-size-complex="12pt" style:language-complex="hi" style:country-complex="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margin-bottom="0in" fo:line-height="100%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Row307" style:family="table-row">
      <style:table-row-properties style:min-row-height="0.5909in" style:use-optimal-row-height="false"/>
    </style:style>
    <style:style style:name="P308" style:parent-style-name="內文" style:family="paragraph">
      <style:text-properties style:font-name="Liberation Serif" style:font-name-complex="Mangal" fo:font-size="10pt" style:font-size-asian="10pt" style:font-size-complex="12pt" style:language-complex="hi" style:country-complex="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margin-bottom="0in" fo:line-height="100%"/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3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Row315" style:family="table-row">
      <style:table-row-properties style:min-row-height="0.5909in" style:use-optimal-row-height="false"/>
    </style:style>
    <style:style style:name="P316" style:parent-style-name="內文" style:family="paragraph">
      <style:text-properties style:font-name="Liberation Serif" style:font-name-complex="Mangal" fo:font-size="10pt" style:font-size-asian="10pt" style:font-size-complex="12pt" style:language-complex="hi" style:country-complex="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margin-bottom="0in" fo:line-height="100%"/>
    </style:style>
    <style:style style:name="T3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P323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Standard" style:family="paragraph">
      <style:text-properties style:font-name="標楷體" style:font-name-asian="標楷體" style:font-name-complex="標楷體" fo:font-weight="bold" style:font-weight-asian="bold" fo:color="#1D1B11" fo:font-size="20pt" style:font-size-asian="20pt" style:font-size-complex="20pt"/>
    </style:style>
    <style:style style:name="P325" style:parent-style-name="內文" style:family="paragraph">
      <style:paragraph-properties fo:widows="2" fo:orphans="2" fo:break-before="page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327" style:parent-style-name="內文" style:family="paragraph">
      <style:paragraph-properties fo:text-align="center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1D1B11" fo:font-size="20pt" style:font-size-asian="20pt" style:font-size-complex="20pt"/>
    </style:style>
    <style:style style:name="P3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weight="bold" style:font-weight-asian="bold" fo:color="#1D1B11" fo:font-size="20pt" style:font-size-asian="20pt" style:font-size-complex="20pt"/>
    </style:style>
    <style:style style:name="P331" style:parent-style-name="內文" style:family="paragraph">
      <style:text-properties style:font-name="Times New Roman" style:font-name-asian="標楷體" fo:font-size="16pt" style:font-size-asian="16pt"/>
    </style:style>
    <style:style style:name="P332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TableColumn334" style:family="table-column">
      <style:table-column-properties style:column-width="1.3187in" style:use-optimal-column-width="false"/>
    </style:style>
    <style:style style:name="TableColumn335" style:family="table-column">
      <style:table-column-properties style:column-width="1.3194in" style:use-optimal-column-width="false"/>
    </style:style>
    <style:style style:name="TableColumn336" style:family="table-column">
      <style:table-column-properties style:column-width="1.3187in" style:use-optimal-column-width="false"/>
    </style:style>
    <style:style style:name="TableColumn337" style:family="table-column">
      <style:table-column-properties style:column-width="1.3194in" style:use-optimal-column-width="false"/>
    </style:style>
    <style:style style:name="TableColumn338" style:family="table-column">
      <style:table-column-properties style:column-width="1.3194in" style:use-optimal-column-width="false"/>
    </style:style>
    <style:style style:name="Table333" style:family="table">
      <style:table-properties style:width="6.5958in" fo:margin-left="0in" table:align="left"/>
    </style:style>
    <style:style style:name="TableRow339" style:family="table-row">
      <style:table-row-properties style:min-row-height="0.3375in" style:use-optimal-row-height="false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 fo:margin-bottom="0in" fo:line-height="100%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6pt" style:language-complex="hi" style:country-complex="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6pt" style:language-asian="zh" style:country-asian="HK" style:language-complex="hi" style:country-complex="IN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6pt" style:language-complex="hi" style:country-complex="IN"/>
    </style:style>
    <style:style style:name="TableRow345" style:family="table-row">
      <style:table-row-properties style:min-row-height="0.3375in" style:use-optimal-row-height="false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center" fo:margin-bottom="0in" fo:line-height="100%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language-complex="hi" style:country-complex="IN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 fo:margin-bottom="0in" fo:line-height="100%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language-complex="hi" style:country-complex="IN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center" fo:margin-bottom="0in" fo:line-height="100%"/>
      <style:text-properties style:font-name="標楷體" style:font-name-asian="標楷體" fo:font-weight="bold" style:font-weight-asian="bold" fo:color="#000000" fo:font-size="12pt" style:font-size-asian="12pt" style:language-complex="hi" style:country-complex="IN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 fo:margin-bottom="0in" fo:line-height="100%"/>
      <style:text-properties style:font-name="標楷體" style:font-name-asian="標楷體" fo:font-weight="bold" style:font-weight-asian="bold" fo:color="#000000" fo:font-size="12pt" style:font-size-asian="12pt" style:language-complex="hi" style:country-complex="IN"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center" fo:margin-bottom="0in" fo:line-height="100%"/>
      <style:text-properties style:font-name="標楷體" style:font-name-asian="標楷體" fo:font-weight="bold" style:font-weight-asian="bold" fo:color="#000000" fo:font-size="12pt" style:font-size-asian="12pt" style:language-complex="hi" style:country-complex="IN"/>
    </style:style>
    <style:style style:name="TableRow358" style:family="table-row">
      <style:table-row-properties style:min-row-height="0.5909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margin-bottom="0in" fo:line-height="100%"/>
      <style:text-properties style:language-complex="hi" style:country-complex="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P365" style:parent-style-name="Standard" style:family="paragraph">
      <style:paragraph-properties fo:widows="0" fo:orphans="0" fo:margin-bottom="0in" fo:line-height="100%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P369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P370" style:parent-style-name="Standard" style:family="paragraph">
      <style:paragraph-properties fo:widows="0" fo:orphans="0" fo:margin-bottom="0in" fo:line-height="100%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Row375" style:family="table-row">
      <style:table-row-properties style:min-row-height="0.5909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margin-bottom="0in" fo:line-height="100%"/>
      <style:text-properties style:language-complex="hi" style:country-complex="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P382" style:parent-style-name="Standard" style:family="paragraph">
      <style:paragraph-properties fo:widows="0" fo:orphans="0" fo:margin-bottom="0in" fo:line-height="100%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P386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P387" style:parent-style-name="Standard" style:family="paragraph">
      <style:paragraph-properties fo:widows="0" fo:orphans="0" fo:margin-bottom="0in" fo:line-height="100%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Row392" style:family="table-row">
      <style:table-row-properties style:min-row-height="0.5909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margin-bottom="0in" fo:line-height="100%"/>
      <style:text-properties style:language-complex="hi" style:country-complex="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P399" style:parent-style-name="Standard" style:family="paragraph">
      <style:paragraph-properties fo:widows="0" fo:orphans="0" fo:margin-bottom="0in" fo:line-height="100%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P403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P404" style:parent-style-name="Standard" style:family="paragraph">
      <style:paragraph-properties fo:widows="0" fo:orphans="0" fo:margin-bottom="0in" fo:line-height="100%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6pt" style:language-complex="hi" style:country-complex="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P409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/>
    </style:style>
    <style:style style:name="P410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/>
    </style:style>
    <style:style style:name="P411" style:parent-style-name="內文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="Times New Roman" style:font-name-asian="標楷體" style:font-size-complex="14pt"/>
    </style:style>
    <style:style style:name="T413" style:parent-style-name="預設段落字型" style:family="text">
      <style:text-properties style:font-name="Times New Roman" style:font-name-asian="標楷體" style:font-size-complex="14pt"/>
    </style:style>
    <style:style style:name="P414" style:parent-style-name="內文" style:family="paragraph">
      <style:paragraph-properties>
        <style:tab-stops>
          <style:tab-stop style:type="left" style:position="1.552in"/>
        </style:tab-stops>
      </style:paragraph-properties>
    </style:style>
    <style:style style:name="P415" style:parent-style-name="內文" style:family="paragraph">
      <style:paragraph-properties>
        <style:tab-stops>
          <style:tab-stop style:type="left" style:position="1.552in"/>
        </style:tab-stops>
      </style:paragraph-properties>
    </style:style>
    <style:style style:name="P416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P417" style:parent-style-name="內文" style:family="paragraph">
      <style:paragraph-properties>
        <style:tab-stops>
          <style:tab-stop style:type="left" style:position="1.552in"/>
        </style:tab-stops>
      </style:paragraph-properties>
    </style:style>
    <style:style style:name="P418" style:parent-style-name="內文" style:family="paragraph">
      <style:paragraph-properties>
        <style:tab-stops>
          <style:tab-stop style:type="left" style:position="1.552in"/>
        </style:tab-stops>
      </style:paragraph-properties>
    </style:style>
    <style:style style:name="P419" style:parent-style-name="內文" style:family="paragraph">
      <style:paragraph-properties>
        <style:tab-stops>
          <style:tab-stop style:type="left" style:position="1.552in"/>
        </style:tab-stops>
      </style:paragraph-properties>
    </style:style>
    <style:style style:name="P420" style:parent-style-name="內文" style:family="paragraph">
      <style:paragraph-properties>
        <style:tab-stops>
          <style:tab-stop style:type="left" style:position="1.552in"/>
        </style:tab-stops>
      </style:paragraph-properties>
    </style:style>
    <style:style style:name="P421" style:parent-style-name="內文" style:family="paragraph">
      <style:paragraph-properties>
        <style:tab-stops>
          <style:tab-stop style:type="left" style:position="1.552in"/>
        </style:tab-stops>
      </style:paragraph-properties>
    </style:style>
    <style:style style:name="P422" style:parent-style-name="內文" style:family="paragraph">
      <style:paragraph-properties>
        <style:tab-stops>
          <style:tab-stop style:type="left" style:position="1.552in"/>
        </style:tab-stops>
      </style:paragraph-properties>
    </style:style>
    <style:style style:name="TableColumn424" style:family="table-column">
      <style:table-column-properties style:column-width="6.3312in" style:use-optimal-column-width="false"/>
    </style:style>
    <style:style style:name="Table423" style:family="table">
      <style:table-properties style:width="6.3312in" fo:margin-left="-0.2958in" table:align="left"/>
    </style:style>
    <style:style style:name="TableRow425" style:family="table-row">
      <style:table-row-properties style:min-row-height="0.4444in" style:use-optimal-row-height="false"/>
    </style:style>
    <style:style style:name="TableCell42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1D1B11" fo:font-size="20pt" style:font-size-asian="20pt" style:font-size-complex="20pt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1D1B11" fo:font-size="20pt" style:font-size-asian="20pt" style:font-size-complex="20pt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1D1B11" fo:font-size="12pt" style:font-size-asian="12pt" style:font-size-complex="20pt"/>
    </style:style>
    <style:style style:name="TableRow434" style:family="table-row">
      <style:table-row-properties style:min-row-height="0.4444in" style:use-optimal-row-height="false"/>
    </style:style>
    <style:style style:name="TableCell43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TableColumn437" style:family="table-column">
      <style:table-column-properties style:column-width="1.7548in" style:use-optimal-column-width="false"/>
    </style:style>
    <style:style style:name="TableColumn438" style:family="table-column">
      <style:table-column-properties style:column-width="4.2347in" style:use-optimal-column-width="false"/>
    </style:style>
    <style:style style:name="Table436" style:family="table">
      <style:table-properties style:width="5.9895in" fo:margin-left="0in" table:align="left"/>
    </style:style>
    <style:style style:name="TableRow439" style:family="table-row">
      <style:table-row-properties style:min-row-height="0.4298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margin-bottom="0in" fo:line-height="100%"/>
    </style:style>
    <style:style style:name="T4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4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 style:language-complex="hi" style:country-complex="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Row446" style:family="table-row">
      <style:table-row-properties style:min-row-height="0.5916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Row451" style:family="table-row">
      <style:table-row-properties style:min-row-height="0.425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Row456" style:family="table-row">
      <style:table-row-properties style:min-row-height="5.1513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ableCell45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margin-bottom="0in" fo:line-height="100%"/>
    </style:style>
    <style:style style:name="P461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內文" style:family="paragraph">
      <style:paragraph-properties>
        <style:tab-stops>
          <style:tab-stop style:type="left" style:position="1.552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中華民國<text:s/>107<text:s/>年<text:s/>11<text:s/>月<text:s/>9<text:s/>日前瞻製造系統碩博士學程課務會議討論通過</text:p>
      <text:p text:style-name="P2">中華民國<text:s/>110年<text:s/>10月<text:s/>5日前瞻製造系統碩博士學程課務會議討論通過</text:p>
      <text:p text:style-name="P3">國立中正大學前瞻製造系統博士學位學程</text:p>
      <text:p text:style-name="P4">博士班資格考試注意事項</text:p>
      <text:p text:style-name="P5">一、申請及截止日期：</text:p>
      <text:list text:style-name="LFO1" text:continue-numbering="true">
        <text:list-item>
          <text:p text:style-name="P6"><text:span text:style-name="T7">第一學期博士班資格考試申請開始日為</text:span><text:span text:style-name="T8">8</text:span><text:span text:style-name="T9">月</text:span><text:span text:style-name="T10">1</text:span><text:span text:style-name="T11">日；第二學期博士班資格考試申請開始日為</text:span><text:span text:style-name="T12">2</text:span><text:span text:style-name="T13">月</text:span><text:span text:style-name="T14">1</text:span><text:span text:style-name="T15">日。申請表件經本學程辦公室核可後</text:span><text:span text:style-name="T16">最快</text:span><text:span text:style-name="T17">2</text:span><text:span text:style-name="T18">週</text:span><text:span text:style-name="T19">始得進行學位考試。</text:span></text:p>
        </text:list-item>
        <text:list-item>
          <text:p text:style-name="P20">第一學期博士班資格考試截止日為1月31日；第二學期博士班資格考試截止日為7月31日。</text:p>
        </text:list-item>
      </text:list>
      <text:p text:style-name="P21"><text:span text:style-name="T22">二、自備表格</text:span><text:span text:style-name="T23">(</text:span><text:span text:style-name="T24">請用電腦打字列印，如表格不敷使用時，請自行調整增列</text:span><text:span text:style-name="T25">)</text:span><text:span text:style-name="T26"><text:line-break/></text:span><text:span text:style-name="T27"><text:s text:c="4"/>(</text:span><text:span text:style-name="T28">以下表格送至本學程辦公室初審，並於口試前</text:span><text:span text:style-name="T29">1</text:span><text:span text:style-name="T30">週完成申請</text:span><text:span text:style-name="T31">)</text:span><text:span text:style-name="T32">：</text:span><text:span text:style-name="T33"><text:s/></text:span></text:p>
      <text:list text:style-name="LFO2" text:continue-numbering="true">
        <text:list-item>
          <text:p text:style-name="P34">歷年成績單（至教學組申請）。</text:p>
        </text:list-item>
        <text:list-item>
          <text:p text:style-name="P35">選課結果通知單（如申請口試時，申請人應修學分數若含本學期修讀之學分，且該科目尚未轉錄於歷年成績表時，申請人應另行檢附『選課結果通知單』影本）。</text:p>
        </text:list-item>
        <text:list-item>
          <text:p text:style-name="P36">論文計畫書一份。</text:p>
        </text:list-item>
        <text:list-item>
          <text:p text:style-name="P37">繳交口試委員名冊(如附件一)，且經指導教授簽章，並告知本學程辦公室口試確定日期、時間後，陳送或寄送博士班資格考試時間表(至『本學程網頁』下載)及論文計畫書給口試委員。(博士班資格考試口試委員為5至9人，依本學程規定，委員至少有1人須為業界代表)</text:p>
        </text:list-item>
      </text:list>
      <text:p text:style-name="P38">三、口試前需自備並填妥以下文件送至本學程辦公室：</text:p>
      <text:list text:style-name="LFO3" text:continue-numbering="true">
        <text:list-item>
          <text:p text:style-name="P39">博士資格考試審核表(如附件二)。</text:p>
        </text:list-item>
        <text:list-item>
          <text:p text:style-name="P40">博士資格考試審核證明1份(如附件三)。</text:p>
        </text:list-item>
        <text:list-item>
          <text:p text:style-name="P41">交通費印領清冊(如附件四)。</text:p>
        </text:list-item>
      </text:list>
      <text:p text:style-name="P42">*未於本校任教之口試委員得支領口試交通費，若搭乘高鐵者依來回票面上價錢補助交通費，並須提供高鐵車票；若自行開車或搭乘火車者皆依台鐵自強號費率補助交通費。</text:p>
      <text:list text:style-name="LFO3" text:continue-numbering="true">
        <text:list-item>
          <text:p text:style-name="P43">口試委員如為助理教授或業界代表，煩請說明其擔任口試委員的必要與相關性(如附件五)。</text:p>
        </text:list-item>
      </text:list>
      <text:p text:style-name="P44">四、通過口試後，博士資格考試審核表須於口試完畢一週內繳回本學程辦公室，以利核發博士候選人證明書。</text:p>
      <text:soft-page-break/>
      <text:p text:style-name="P45"><text:span text:style-name="T46"><draw:custom-shape svg:x="5.42708in" svg:y="-0.59375in" svg:width="0.75417in" svg:height="0.51042in" draw:z-index="251669504" draw:id="id0" draw:style-name="a0" draw:name="矩形 5" text:anchor-type="paragraph"><svg:title/><svg:desc/><text:p text:style-name="P47">附件一</text:p><draw:enhanced-geometry draw:type="non-primitive" svg:viewBox="0 0 21600 21600" draw:enhanced-path="M 0 0 L 21600 0 21600 21600 0 21600 Z N"/></draw:custom-shape></text:span><text:span text:style-name="T48">國立中正大學前瞻製造系統博士學位學程</text:span></text:p>
      <text:p text:style-name="P49">博士班資格考試委員名冊</text:p>
      <text:p text:style-name="P50">____學年度<text:s/>第____學期</text:p>
      <text:p text:style-name="P51"/>
      <text:p text:style-name="P52">學號：______________ <text:s text:c="5"/></text:p>
      <text:p text:style-name="P53">姓名：______________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7">
            <text:p text:style-name="P64"><text:span text:style-name="T65">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6">
            <text:p text:style-name="P68">委員名冊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服務學校或單位</text:p>
          </table:table-cell>
          <table:table-cell table:style-name="TableCell73">
            <text:p text:style-name="P74">職稱</text:p>
          </table:table-cell>
          <table:table-cell table:style-name="TableCell75">
            <text:p text:style-name="P76">最高學歷</text:p>
            <text:p text:style-name="P77"><text:span text:style-name="T78">(</text:span><text:span text:style-name="T79">含畢業學校及學位</text:span><text:span text:style-name="T80">)</text:span></text:p>
          </table:table-cell>
          <table:table-cell table:style-name="TableCell81">
            <text:p text:style-name="P82">所內/</text:p>
            <text:p text:style-name="P83">所外</text:p>
          </table:table-cell>
          <table:table-cell table:style-name="TableCell84">
            <text:p text:style-name="P85">電子郵件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>申請日：中華民國_____年_____月_____日</text:p>
      <text:p text:style-name="P159">指導教授簽章：</text:p>
      <text:p text:style-name="P160">承辦人簽章：</text:p>
      <text:p text:style-name="P161">系所主管簽章：</text:p>
      <text:p text:style-name="P162"/>
      <text:p text:style-name="P163"/>
      <text:p text:style-name="P164"/>
      <text:p text:style-name="P165"/>
      <text:p text:style-name="P166"/>
      <text:soft-page-break/>
      <text:p text:style-name="P167"><text:span text:style-name="T168"><draw:custom-shape svg:x="5.39583in" svg:y="-0.58333in" svg:width="0.75417in" svg:height="0.44792in" draw:z-index="251659264" draw:id="id1" draw:style-name="a1" draw:name="矩形 1" text:anchor-type="paragraph"><svg:title/><svg:desc/><text:p text:style-name="P169">附件二</text:p><draw:enhanced-geometry draw:type="non-primitive" svg:viewBox="0 0 21600 21600" draw:enhanced-path="M 0 0 L 21600 0 21600 21600 0 21600 Z N"/></draw:custom-shape></text:span><text:span text:style-name="T170">國立中正大學前瞻製造系統博士學位學程</text:span></text:p>
      <text:p text:style-name="P171">博士班資格考試審核表</text:p>
      <text:p text:style-name="P172"/>
      <text:p text:style-name="P173">____學年度<text:s/>第____學期</text:p>
      <text:p text:style-name="P174"/>
      <text:p text:style-name="P175">姓名：___________</text:p>
      <text:p text:style-name="內文"><text:span text:style-name="T176">論文題目</text:span><text:span text:style-name="T177">：</text:span><text:span text:style-name="T178"><text:s/>______________________________________________________________________________________________________</text:span></text:p>
      <text:p text:style-name="P179"><text:span text:style-name="T180">審核結果</text:span><text:span text:style-name="T181">：</text:span><text:span text:style-name="T182"><text:s/></text:span></text:p>
      <text:p text:style-name="P183"><text:span text:style-name="T184">□</text:span><text:span text:style-name="T185">通過</text:span></text:p>
      <text:p text:style-name="P186"><text:span text:style-name="T187">□</text:span><text:span text:style-name="T188">不通過</text:span></text:p>
      <text:p text:style-name="P189"/>
      <text:p text:style-name="P190"/>
      <text:p text:style-name="P191"/>
      <text:p text:style-name="P192"/>
      <text:p text:style-name="P193">口試委員簽章：</text:p>
      <text:p text:style-name="P194"/>
      <text:p text:style-name="P195"/>
      <text:p text:style-name="P196"/>
      <text:p text:style-name="P197"/>
      <text:p text:style-name="P198">日期：_________________________</text:p>
      <text:p text:style-name="P199"/>
      <text:p text:style-name="P200"/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<draw:custom-shape svg:x="5.38681in" svg:y="-0.57778in" svg:width="0.75417in" svg:height="0.52014in" draw:z-index="251663360" draw:id="id2" draw:style-name="a2" draw:name="矩形 2" text:anchor-type="paragraph"><svg:title/><svg:desc/><text:p text:style-name="P209">附件三</text:p><draw:enhanced-geometry draw:type="non-primitive" svg:viewBox="0 0 21600 21600" draw:enhanced-path="M 0 0 L 21600 0 21600 21600 0 21600 Z N"/></draw:custom-shape></text:span><text:span text:style-name="T210">國立中正大學前瞻製造系統博士學位學程</text:span></text:p>
            <text:p text:style-name="P211"><text:span text:style-name="T212">博士資格考試審核證明</text:span></text:p>
          </table:table-cell>
        </table:table-row>
        <table:table-row table:style-name="TableRow213">
          <table:table-cell table:style-name="TableCell214"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<text:span text:style-name="T222">姓</text:span><text:span text:style-name="T223"><text:s text:c="2"/></text:span><text:span text:style-name="T224">名</text:span></text:p>
                </table:table-cell>
                <table:table-cell table:style-name="TableCell225" table:number-columns-spanned="2">
                  <text:p text:style-name="P226"/>
                </table:table-cell>
                <table:covered-table-cell/>
              </table:table-row>
              <table:table-row table:style-name="TableRow227">
                <table:table-cell table:style-name="TableCell228">
                  <text:p text:style-name="P229"><text:span text:style-name="T230">考試</text:span><text:span text:style-name="T231">論文題目</text:span></text:p>
                </table:table-cell>
                <table:table-cell table:style-name="TableCell232" table:number-columns-spanned="2">
                  <text:p text:style-name="P233"/>
                </table:table-cell>
                <table:covered-table-cell/>
              </table:table-row>
              <table:table-row table:style-name="TableRow234">
                <table:table-cell table:style-name="TableCell235">
                  <text:p text:style-name="P236"><text:span text:style-name="T237">審查日</text:span></text:p>
                </table:table-cell>
                <table:table-cell table:style-name="TableCell238" table:number-columns-spanned="2">
                  <text:p text:style-name="P239"/>
                </table:table-cell>
                <table:covered-table-cell/>
              </table:table-row>
              <table:table-row table:style-name="TableRow240">
                <table:table-cell table:style-name="TableCell241">
                  <text:p text:style-name="P242"><text:span text:style-name="T243">審核結果</text:span></text:p>
                </table:table-cell>
                <table:table-cell table:style-name="TableCell244" table:number-columns-spanned="2">
                  <text:p text:style-name="P245"><text:span text:style-name="T246">□</text:span><text:span text:style-name="T247">通過</text:span></text:p>
                  <text:p text:style-name="P248"><text:span text:style-name="T249">□</text:span><text:span text:style-name="T250">不通過</text:span></text:p>
                </table:table-cell>
                <table:covered-table-cell/>
              </table:table-row>
              <table:table-row table:style-name="TableRow251">
                <table:table-cell table:style-name="TableCell252" table:number-rows-spanned="9">
                  <text:p text:style-name="P253"><text:span text:style-name="T254">博士資格考試</text:span><text:span text:style-name="T255">委員簽名</text:span></text:p>
                </table:table-cell>
                <table:table-cell table:style-name="TableCell256">
                  <text:p text:style-name="P257"><text:span text:style-name="T258">身份別</text:span></text:p>
                </table:table-cell>
                <table:table-cell table:style-name="TableCell259">
                  <text:p text:style-name="P260"><text:span text:style-name="T261">簽名</text:span></text:p>
                </table:table-cell>
              </table:table-row>
              <table:table-row table:style-name="TableRow262">
                <table:covered-table-cell>
                  <text:p text:style-name="P263"/>
                </table:covered-table-cell>
                <table:table-cell table:style-name="TableCell264">
                  <text:p text:style-name="P265"><text:span text:style-name="T266">召集人</text:span></text:p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covered-table-cell>
                  <text:p text:style-name="P270"/>
                </table:covered-table-cell>
                <table:table-cell table:style-name="TableCell271">
                  <text:p text:style-name="P272"><text:span text:style-name="T273">指導教授</text:span></text:p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covered-table-cell>
                  <text:p text:style-name="P277"/>
                </table:covered-table-cell>
                <table:table-cell table:style-name="TableCell278">
                  <text:p text:style-name="P279"><text:span text:style-name="T280">共同指導教授</text:span></text:p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covered-table-cell>
                  <text:p text:style-name="P284"/>
                </table:covered-table-cell>
                <table:table-cell table:style-name="TableCell285">
                  <text:p text:style-name="P286"><text:span text:style-name="T287">口試</text:span><text:span text:style-name="T288">委員</text:span></text:p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covered-table-cell>
                  <text:p text:style-name="P292"/>
                </table:covered-table-cell>
                <table:table-cell table:style-name="TableCell293">
                  <text:p text:style-name="P294"><text:span text:style-name="T295">口試</text:span><text:span text:style-name="T296">委員</text:span></text:p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covered-table-cell>
                  <text:p text:style-name="P300"/>
                </table:covered-table-cell>
                <table:table-cell table:style-name="TableCell301">
                  <text:p text:style-name="P302"><text:span text:style-name="T303">口試</text:span><text:span text:style-name="T304">委員</text:span></text:p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covered-table-cell>
                  <text:p text:style-name="P308"/>
                </table:covered-table-cell>
                <table:table-cell table:style-name="TableCell309">
                  <text:p text:style-name="P310"><text:span text:style-name="T311">口試</text:span><text:span text:style-name="T312">委員</text:span></text:p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covered-table-cell>
                  <text:p text:style-name="P316"/>
                </table:covered-table-cell>
                <table:table-cell table:style-name="TableCell317">
                  <text:p text:style-name="P318"><text:span text:style-name="T319">口試</text:span><text:span text:style-name="T320">委員</text:span></text:p>
                </table:table-cell>
                <table:table-cell table:style-name="TableCell321">
                  <text:p text:style-name="P322"/>
                </table:table-cell>
              </table:table-row>
            </table:table>
            <text:p text:style-name="P323"/>
          </table:table-cell>
        </table:table-row>
      </table:table>
      <text:p text:style-name="P324"/>
      <text:soft-page-break/>
      <text:p text:style-name="P325"><text:span text:style-name="T326"><draw:custom-shape svg:x="5.41667in" svg:y="-0.21875in" svg:width="0.75417in" svg:height="0.55139in" draw:z-index="251667456" draw:id="id3" draw:style-name="a3" draw:name="矩形 4" text:anchor-type="paragraph"><svg:title/><svg:desc/><text:p text:style-name="P327">附件四</text:p><draw:enhanced-geometry draw:type="non-primitive" svg:viewBox="0 0 21600 21600" draw:enhanced-path="M 0 0 L 21600 0 21600 21600 0 21600 Z N"/></draw:custom-shape></text:span></text:p>
      <text:p text:style-name="P328"><text:span text:style-name="T329">國立中正大學前瞻製造系統博士學位學程</text:span></text:p>
      <text:p text:style-name="P330">博士資格考試-交通費印領清冊</text:p>
      <text:p text:style-name="P331">姓名：___________</text:p>
      <text:p text:style-name="P332">資格考試日期：_________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5">
            <text:p text:style-name="P341"><text:span text:style-name="T342">博士資格考試</text:span><text:span text:style-name="T343">委員</text:span><text:span text:style-name="T344">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姓名</text:span></text:p>
          </table:table-cell>
          <table:table-cell table:style-name="TableCell349">
            <text:p text:style-name="P350"><text:span text:style-name="T351">服務學校或單位</text:span></text:p>
          </table:table-cell>
          <table:table-cell table:style-name="TableCell352">
            <text:p text:style-name="P353">交通車起訖地</text:p>
          </table:table-cell>
          <table:table-cell table:style-name="TableCell354">
            <text:p text:style-name="P355">搭乘種類</text:p>
          </table:table-cell>
          <table:table-cell table:style-name="TableCell356">
            <text:p text:style-name="P357">乘車金額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起：</text:p>
            <text:p text:style-name="P365"><text:span text:style-name="T366">訖：</text:span></text:p>
          </table:table-cell>
          <table:table-cell table:style-name="TableCell367">
            <text:p text:style-name="P368">□高鐵(須票根)</text:p>
            <text:p text:style-name="P369">□台鐵</text:p>
            <text:p text:style-name="P370"><text:span text:style-name="T371">□</text:span><text:span text:style-name="T372">自行開車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起：</text:p>
            <text:p text:style-name="P382"><text:span text:style-name="T383">訖：</text:span></text:p>
          </table:table-cell>
          <table:table-cell table:style-name="TableCell384">
            <text:p text:style-name="P385">□高鐵(須票根)</text:p>
            <text:p text:style-name="P386">□台鐵</text:p>
            <text:p text:style-name="P387"><text:span text:style-name="T388">□</text:span><text:span text:style-name="T389">自行開車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起：</text:p>
            <text:p text:style-name="P399"><text:span text:style-name="T400">訖：</text:span></text:p>
          </table:table-cell>
          <table:table-cell table:style-name="TableCell401">
            <text:p text:style-name="P402">□高鐵(須票根)</text:p>
            <text:p text:style-name="P403">□台鐵</text:p>
            <text:p text:style-name="P404"><text:span text:style-name="T405">□</text:span><text:span text:style-name="T406">自行開車</text:span>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/>
      <text:p text:style-name="P411"><text:span text:style-name="T412">*</text:span><text:span text:style-name="T413">未於本校任教之口試委員得支領口試交通費，若搭乘高鐵者依來回票面上價錢補助交通費，並須提供高鐵車票；若自行開車或搭乘火車者皆依台鐵自強號費率補助交通費。</text:span></text:p>
      <text:p text:style-name="P414"><text:tab/></text:p>
      <text:p text:style-name="P415"/>
      <text:p text:style-name="P416"><text:tab/></text:p>
      <text:p text:style-name="P417"/>
      <text:p text:style-name="P418"/>
      <text:p text:style-name="P419"/>
      <text:p text:style-name="P420"/>
      <text:p text:style-name="P421"/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soft-page-break/>
            <text:p text:style-name="P427"><text:span text:style-name="T428"><draw:custom-shape svg:x="5.38681in" svg:y="-0.57778in" svg:width="0.75417in" svg:height="0.52014in" draw:z-index="251673600" draw:id="id4" draw:style-name="a4" draw:name="矩形 2" text:anchor-type="paragraph"><svg:title/><svg:desc/><text:p text:style-name="P429">附件五</text:p><draw:enhanced-geometry draw:type="non-primitive" svg:viewBox="0 0 21600 21600" draw:enhanced-path="M 0 0 L 21600 0 21600 21600 0 21600 Z N"/></draw:custom-shape></text:span><text:span text:style-name="T430">國立中正大學前瞻製造系統博士學位學程</text:span></text:p>
            <text:p text:style-name="P431">博士資格考試口試委員說明表</text:p>
            <text:p text:style-name="P432"><text:span text:style-name="T433">(僅助理教授或業界代表須填)</text:span></text:p>
          </table:table-cell>
        </table:table-row>
        <table:table-row table:style-name="TableRow434">
          <table:table-cell table:style-name="TableCell435">
            <table:table table:style-name="Table436">
              <table:table-columns>
                <table:table-column table:style-name="TableColumn437"/>
                <table:table-column table:style-name="TableColumn438"/>
              </table:table-columns>
              <table:table-row table:style-name="TableRow439">
                <table:table-cell table:style-name="TableCell440">
                  <text:p text:style-name="P441"><text:span text:style-name="T442">口試委員</text:span><text:span text:style-name="T443">姓名</text:span></text:p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任職單位</text:p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>研究專長</text:p>
                </table: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table-cell table:style-name="TableCell457">
                  <text:p text:style-name="P458">擔任口試委員之必要與相關性</text:p>
                </table:table-cell>
                <table:table-cell table:style-name="TableCell459">
                  <text:p text:style-name="P460"/>
                </table:table-cell>
              </table:table-row>
            </table:table>
            <text:p text:style-name="P461"/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margin-bottom="0.0972in" fo:line-height="120%"/>
      <style:text-properties style:font-name="Liberation Serif" style:font-name-complex="Mangal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110.10.0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cu</dc:creator>
    <meta:creation-date>2020-05-13T14:55:00Z</meta:creation-date>
    <dc:date>2023-06-06T02:55:00Z</dc:date>
    <meta:template xlink:href="Normal" xlink:type="simple"/>
    <meta:editing-cycles>18</meta:editing-cycles>
    <meta:editing-duration>PT4620S</meta:editing-duration>
    <meta:document-statistic meta:page-count="7" meta:paragraph-count="3" meta:word-count="265" meta:character-count="1777" meta:row-count="12" meta:non-whitespace-character-count="1515"/>
  </office:meta>
</office:document-meta>
</file>