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11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111in"/>
    </style:style>
    <style:style style:name="T7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12" style:parent-style-name="預設段落字型" style:family="text">
      <style:text-properties style:font-name="Times New Roman" style:font-name-asian="標楷體" fo:font-size="18pt" style:font-size-asian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0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Ph.D. Program in Advanced Manufacturing Systems, National Chung Cheng University</text:p>
      <text:p text:style-name="P2"/>
      <text:p text:style-name="P3"><text:span text:style-name="T4">The Degree Examination Score Table</text:span><text:span text:style-name="T5"><text:s/>of<text:s/></text:span></text:p>
      <text:p text:style-name="P6"><text:span text:style-name="T7">□</text:span><text:span text:style-name="T8">Fall /<text:s/></text:span><text:span text:style-name="T9">■</text:span><text:span text:style-name="T10">Spring</text:span><text:span text:style-name="T11"><text:s/>Semester, 202</text:span><text:span text:style-name="T12"><text:s/></text:span><text:span text:style-name="T13"><text:s/></text:span><text:span text:style-name="T14">(Year)</text:span></text:p>
      <text:p text:style-name="P15"/>
      <text:p text:style-name="內文"><text:span text:style-name="T16">Full Name:<text:s/></text:span></text:p>
      <text:p text:style-name="內文"><text:span text:style-name="T17">The Title of the Thesis:</text:span><text:span text:style-name="T18"><text:s/></text:span></text:p>
      <text:p text:style-name="P19">Scores: ___________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ignature: _________________________</text:p>
      <text:p text:style-name="P28"><text:span text:style-name="T29">Date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u</meta:initial-creator>
    <dc:creator>user</dc:creator>
    <meta:creation-date>2024-07-12T00:59:00Z</meta:creation-date>
    <dc:date>2026-06-03T04:14:00Z</dc:date>
    <meta:template xlink:href="Normal" xlink:type="simple"/>
    <meta:editing-cycles>5</meta:editing-cycles>
    <meta:editing-duration>PT180S</meta:editing-duration>
    <meta:document-statistic meta:page-count="1" meta:paragraph-count="1" meta:word-count="43" meta:character-count="292" meta:row-count="2" meta:non-whitespace-character-count="250"/>
  </office:meta>
</office:document-meta>
</file>