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111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1111in"/>
    </style:style>
    <style:style style:name="T8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/>
    </style:style>
    <style:style style:name="T13" style:parent-style-name="預設段落字型" style:family="text">
      <style:text-properties style:font-name="Times New Roman" style:font-name-asian="標楷體" fo:font-size="18pt" style:font-size-asian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0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2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5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INTENSE PROGRAM,</text:p>
      <text:p text:style-name="P2"><text:s/>National Chung Cheng University</text:p>
      <text:p text:style-name="P3"/>
      <text:p text:style-name="P4"><text:span text:style-name="T5">The Degree Examination Score Table</text:span><text:span text:style-name="T6"><text:s/>of<text:s/></text:span></text:p>
      <text:p text:style-name="P7"><text:span text:style-name="T8">■</text:span><text:span text:style-name="T9">Fall /<text:s/></text:span><text:span text:style-name="T10">□</text:span><text:span text:style-name="T11">Spring</text:span><text:span text:style-name="T12"><text:s/>Semester, 202</text:span><text:span text:style-name="T13"><text:s/></text:span><text:span text:style-name="T14">(Year)</text:span></text:p>
      <text:p text:style-name="P15"/>
      <text:p text:style-name="內文"><text:span text:style-name="T16">Full Name:<text:s/></text:span></text:p>
      <text:p text:style-name="內文"><text:span text:style-name="T17">The Title of the Thesis:</text:span><text:span text:style-name="T18"><text:s/></text:span></text:p>
      <text:p text:style-name="內文"/>
      <text:p text:style-name="P19">Scores: ___________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Signature: _________________________</text:p>
      <text:p text:style-name="P28"><text:span text:style-name="T29">Date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u</meta:initial-creator>
    <dc:creator>user</dc:creator>
    <meta:creation-date>2020-05-14T03:27:00Z</meta:creation-date>
    <dc:date>2026-06-03T04:14:00Z</dc:date>
    <meta:template xlink:href="Normal" xlink:type="simple"/>
    <meta:editing-cycles>7</meta:editing-cycles>
    <meta:editing-duration>PT600S</meta:editing-duration>
    <meta:document-statistic meta:page-count="1" meta:paragraph-count="1" meta:word-count="39" meta:character-count="261" meta:row-count="1" meta:non-whitespace-character-count="223"/>
  </office:meta>
</office:document-meta>
</file>