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694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style:line-height-at-least="0.0694in"/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2.3618in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2.0541in"/>
    </style:style>
    <style:style style:name="Table3" style:family="table">
      <style:table-properties style:width="6.8875in" fo:margin-left="0in" table:align="left"/>
    </style:style>
    <style:style style:name="TableRow8" style:family="table-row">
      <style:table-row-properties style:min-row-height="0.489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89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894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856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3.009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>
        <style:tab-stops>
          <style:tab-stop style:type="left" style:position="6.0208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正大學前瞻製造系統碩/博士學位學程</text:p>
      <text:p text:style-name="P2">口試委員申請書Application for Oral Examination Committe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  <text:p text:style-name="P11">Student’s name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  <text:p text:style-name="P16">Student ID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委員姓名</text:p>
            <text:p text:style-name="P22">Committee’s 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服務單位/</text:p>
            <text:p text:style-name="P27">職稱</text:p>
            <text:p text:style-name="P28">Service Units/</text:p>
            <text:p text:style-name="P29">job titl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經歷</text:p>
            <text:p text:style-name="P35">Experience</text:p>
          </table:table-cell>
          <table:table-cell table:style-name="TableCell36">
            <text:p text:style-name="P37"/>
          </table:table-cell>
          <table:table-cell table:style-name="TableCell38">
            <text:p text:style-name="P39">學歷</text:p>
            <text:p text:style-name="P40">Academic qualification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類別</text:p>
          </table:table-cell>
          <table:table-cell table:style-name="TableCell46" table:number-columns-spanned="3">
            <text:p text:style-name="P47">□獲有博士學位，且在學術著有成就</text:p>
            <text:p text:style-name="P48">Ph.D<text:s/>and have academic achievements</text:p>
            <text:p text:style-name="內文"><text:span text:style-name="T49">□</text:span><text:span text:style-name="T50">研究領域屬於稀少性或特殊性科學，且在學術或專業上著有成就</text:span><text:span text:style-name="T51">(</text:span><text:span text:style-name="T52">業界代表</text:span><text:span text:style-name="T53">)</text:span><text:s/><text:span text:style-name="T54">The field of study falls within the science of rarity or particularity and is academically or professionally successful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說明<text:s/>(請詳述聘任此口試委員之原因或提供其他相關資料)</text:p>
            <text:p text:style-name="P58">Explanation (please describe in detail the reasons for hiring this oral<text:s/>examination committee member or provide other relevant information)</text:p>
            <text:p text:style-name="P59"/>
            <text:p text:style-name="P60"><text:tab/></text:p>
          </table:table-cell>
          <table:covered-table-cell/>
          <table:covered-table-cell/>
          <table:covered-table-cell/>
        </table:table-row>
      </table:table>
      <text:p text:style-name="P61"/>
      <text:p text:style-name="內文"><text:span text:style-name="T62">學生簽名</text:span><text:span text:style-name="T63">student signature</text:span><text:span text:style-name="T64">：</text:span><text:span text:style-name="T65"><text:s text:c="27"/></text:span></text:p>
      <text:p text:style-name="P66"/>
      <text:p text:style-name="內文"><text:span text:style-name="T67">指導教授簽名</text:span><text:span text:style-name="T68">Advisor</text:span><text:span text:style-name="T69"><text:s/>signature</text:span><text:span text:style-name="T70">：</text:span><text:span text:style-name="T71"><text:s text:c="23"/></text:span><text:span text:style-name="T72"><text:s text:c="12"/></text:span></text:p>
      <text:p text:style-name="P73"/>
      <text:p text:style-name="內文"><text:span text:style-name="T74">日期</text:span><text:span text:style-name="T75"><text:s/>Date</text:span><text:span text:style-name="T76">：</text:span><text:span text:style-name="T77"><text:s text:c="31"/></text:span></text:p>
      <text:p text:style-name="P78"/>
      <text:p text:style-name="P79">請於繳交委員名單前一週繳交，前瞻課務會議核定後才可繳交委員名單</text:p>
      <text:p text:style-name="內文"><text:span text:style-name="T80">Please submit<text:s/></text:span><text:span text:style-name="T81">this paper</text:span><text:span text:style-name="T82"><text:s/>one week before the submission of the list of committee membe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ccu</dc:creator>
    <meta:creation-date>2022-02-16T03:25:00Z</meta:creation-date>
    <dc:date>2023-07-11T07:14:00Z</dc:date>
    <meta:template xlink:href="Normal" xlink:type="simple"/>
    <meta:editing-cycles>8</meta:editing-cycles>
    <meta:editing-duration>PT2100S</meta:editing-duration>
    <meta:document-statistic meta:page-count="1" meta:paragraph-count="1" meta:word-count="130" meta:character-count="871" meta:row-count="6" meta:non-whitespace-character-count="742"/>
  </office:meta>
</office:document-meta>
</file>