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888in"/>
    </style:style>
    <style:style style:name="Table1" style:family="table" style:master-page-name="MP0">
      <style:table-properties style:width="6.7888in" fo:margin-left="0in" table:align="left"/>
    </style:style>
    <style:style style:name="TableRow3" style:family="table-row">
      <style:table-row-properties style:min-row-height="0.583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250%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2.734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text-properties style:font-name="標楷體" style:font-name-asian="標楷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text-properties style:font-name="標楷體" style:font-name-asian="標楷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3.73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1" style:family="paragraph">
      <style:text-properties style:font-name="標楷體" style:font-name-asian="標楷體"/>
    </style:style>
    <style:style style:name="P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清單段落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姓名</text:span><text:span text:style-name="T7">：</text:span><text:span text:style-name="T8"><text:s text:c="26"/></text:span><text:span text:style-name="T9"><text:s/></text:span><text:span text:style-name="T10">學號</text:span><text:span text:style-name="T11">：</text:span><text:span text:style-name="T12"><text:s text:c="17"/></text:span><text:span text:style-name="T13"><text:s/></text:span><text:span text:style-name="T14">申請日</text:span><text:span text:style-name="T15">： <text:s/>年 <text:s text:c="2"/>月 <text:s text:c="2"/>日</text:span></text:p>
          </table:table-cell>
        </table:table-row>
        <table:table-row table:style-name="TableRow16">
          <table:table-cell table:style-name="TableCell17">
            <text:p text:style-name="P18">提交內容</text:p>
            <text:p text:style-name="P19"/>
            <text:p text:style-name="P20"><text:span text:style-name="T21"><text:s text:c="53"/></text:span></text:p>
            <text:list text:style-name="LFO1" text:continue-numbering="true">
              <text:list-item>
                <text:p text:style-name="P22">發明專利</text:p>
              </text:list-item>
            </text:list>
            <text:p text:style-name="P23"><text:span text:style-name="T24">專利名稱：</text:span><text:span text:style-name="T25"><text:s text:c="54"/></text:span></text:p>
            <text:p text:style-name="P26"/>
            <text:list text:style-name="LFO1" text:continue-numbering="true">
              <text:list-item>
                <text:p text:style-name="P27">SCI論文</text:p>
              </text:list-item>
            </text:list>
            <text:p text:style-name="P28"><text:span text:style-name="T29">論文題目：</text:span><text:span text:style-name="T30"><text:s text:c="54"/>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(以下為學程辦公室填寫)</text:p>
            <text:p text:style-name="P35">審核日期： 年 <text:s text:c="2"/>月 <text:s text:c="2"/>日</text:p>
            <text:p text:style-name="P36"/>
            <text:p text:style-name="P37">審核結果</text:p>
            <text:list text:style-name="LFO1" text:continue-numbering="true">
              <text:list-item>
                <text:p text:style-name="P38">通過</text:p>
              </text:list-item>
              <text:list-item>
                <text:p text:style-name="P39">不通過</text:p>
              </text:list-item>
            </text:list>
            <text:p text:style-name="P40">說明：</text:p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<text:s text:c="41"/>系所主管簽章：</text:span><text:span text:style-name="T48"><text:s text:c="19"/></text:span></text:p>
          </table:table-cell>
        </table:table-row>
      </table:table>
      <text:p text:style-name="P49">前瞻製造系統博士學位學程</text:p>
      <text:p text:style-name="P50">發明專利或SCI論文書面審查申請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2.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3-07-11T07:26:00Z</meta:creation-date>
    <dc:date>2023-07-11T07:26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