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fo:color="#000000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fo:color="#000000"/>
    </style:style>
    <style:style style:name="P7" style:parent-style-name="清單段落" style:list-style-name="LFO2" style:family="paragraph">
      <style:paragraph-properties fo:margin-left="0.5833in">
        <style:tab-stops/>
      </style:paragraph-properties>
      <style:text-properties fo:color="#000000"/>
    </style:style>
    <style:style style:name="P8" style:parent-style-name="清單段落" style:list-style-name="LFO2" style:family="paragraph">
      <style:paragraph-properties fo:margin-left="0.5833in">
        <style:tab-stops/>
      </style:paragraph-properties>
      <style:text-properties fo:color="#000000"/>
    </style:style>
    <style:style style:name="P9" style:parent-style-name="清單段落" style:list-style-name="LFO2" style:family="paragraph">
      <style:paragraph-properties fo:margin-left="0.5833in">
        <style:tab-stops/>
      </style:paragraph-properties>
      <style:text-properties fo:color="#000000"/>
    </style:style>
    <style:style style:name="P10" style:parent-style-name="清單段落" style:list-style-name="LFO2" style:family="paragraph">
      <style:paragraph-properties fo:margin-left="0.5833in">
        <style:tab-stops/>
      </style:paragraph-properties>
      <style:text-properties fo:color="#000000"/>
    </style:style>
    <style:style style:name="P11" style:parent-style-name="清單段落" style:list-style-name="LFO2" style:family="paragraph">
      <style:paragraph-properties fo:margin-left="0.5833in">
        <style:tab-stops/>
      </style:paragraph-properties>
      <style:text-properties fo:color="#000000"/>
    </style:style>
    <style:style style:name="P12" style:parent-style-name="清單段落" style:list-style-name="LFO2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</office:automatic-styles>
  <office:body>
    <office:text text:use-soft-page-breaks="true">
      <text:p text:style-name="P1">國立中正大學前瞻製造系統頂尖研究中心</text:p>
      <text:p text:style-name="P2">專利費用補助支給作業原則</text:p>
      <text:p text:style-name="P3">113年06月05日本中心行政會議通過</text:p>
      <text:p text:style-name="P4"/>
      <text:list text:style-name="LFO2" text:continue-numbering="true">
        <text:list-item>
          <text:p text:style-name="P5">原則宗旨：為鼓勵本中心成員創新、保護知識產權，推動技術轉移與產業合作。本中心依據本校「智慧財產權處理實施細則」，訂定專利費用支給作業原則。</text:p>
        </text:list-item>
        <text:list-item>
          <text:p text:style-name="P6">專利費用支給條件：</text:p>
          <text:list text:continue-numbering="true">
            <text:list-item>
              <text:p text:style-name="P7">專利費用包含申請費、證書費、專利維護費(至多6年)、事務所手續費、答辯費(至多3次)，及其他依法令應繳納之專利規費等（以下簡稱專利申請費用）。</text:p>
            </text:list-item>
            <text:list-item>
              <text:p text:style-name="P8">專利支給範圍僅以中華民國、美國、日本、歐洲之發明型專利為限，申請人以該研發成果完全屬於教育部「第2期高等教育深耕計畫第2部分—特色領域研究中心」(以下簡稱教育部計畫)，並配合本中心研發成果推廣者為優先，由當年度教育部計畫經費全額支應相關費用；若與其他部會共有之成果，則按佔比支給。</text:p>
            </text:list-item>
            <text:list-item>
              <text:p text:style-name="P9">為有效控管研發成果，<text:bookmark-start text:name="_Hlk166770279"/>並符合專利的技術含量、創新程度、市場需求等要求，<text:bookmark-end text:name="_Hlk166770279"/>申請人須<text:bookmark-start text:name="_Hlk166770320"/>符合本校專利申請程序，<text:bookmark-end text:name="_Hlk166770320"/>檢具相關申請文件送本中心，<text:bookmark-start text:name="_Hlk166770345"/>提送本校<text:bookmark-start text:name="_Hlk169097349"/>智慧財產權審議委員會審議通過<text:bookmark-end text:name="_Hlk169097349"/>者<text:bookmark-end text:name="_Hlk166770345"/>，方得由前述計畫經費支用專利費用。</text:p>
            </text:list-item>
            <text:list-item>
              <text:p text:style-name="P10">本中心依據教育部計畫年度專利申請、獲得之績效指標數量，於教育部計畫產學組中，編列相應之專利費用，並依申請次序支給。若當年度經費用罄，或有整體經費使用的其它考量，本中心保有調整之權利。</text:p>
            </text:list-item>
            <text:list-item>
              <text:p text:style-name="P11">獲中心補助者，應配合研發處提交專利維護、讓與及終止維護等相關評估。日後專利終止應依本校終止維護程序，由研發處辦理終止維護及財產報廢事宜。</text:p>
            </text:list-item>
          </text:list>
        </text:list-item>
        <text:list-item>
          <text:p text:style-name="P12"><text:span text:style-name="T13">生</text:span><text:span text:style-name="T14">效</text:span><text:span text:style-name="T15">與施行：</text:span><text:span text:style-name="T16">本</text:span><text:span text:style-name="T17">辦法</text:span><text:span text:style-name="T18">經</text:span><text:span text:style-name="T19">本中心</text:span><text:span text:style-name="T20">行政會議</text:span><text:span text:style-name="T21">通過</text:span><text:span text:style-name="T22">後實施</text:span><text:span text:style-name="T23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n-Chi Ho</meta:initial-creator>
    <dc:creator>馨云 張</dc:creator>
    <meta:creation-date>2026-03-12T07:05:00Z</meta:creation-date>
    <dc:date>2026-03-12T07:05:00Z</dc:date>
    <meta:print-date>2024-06-12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