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vg:font-family="Wingdings" style:font-family-generic="decorative" style:font-pitch="variable" svg:panose-1="5 0 0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0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fo:font-weight="bold" style:font-weight-asian="bold" fo:color="#000000" fo:font-size="16pt" style:font-size-asian="16pt" style:font-size-complex="16pt" fo:background-color="#FFFF00"/>
    </style:style>
    <style:style style:name="T14" style:parent-style-name="預設段落字型" style:family="text">
      <style:text-properties fo:font-weight="bold" style:font-weight-asian="bold" fo:color="#000000" fo:font-size="16pt" style:font-size-asian="16pt" style:font-size-complex="16pt" fo:background-color="#FFFF00"/>
    </style:style>
    <style:style style:name="T15" style:parent-style-name="預設段落字型" style:family="text">
      <style:text-properties fo:font-weight="bold" style:font-weight-asian="bold" fo:color="#000000" fo:font-size="16pt" style:font-size-asian="16pt" style:font-size-complex="16pt" fo:background-color="#FFFF00"/>
    </style:style>
    <style:style style:name="T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weight="bold" style:font-weight-asian="bold" fo:color="#000000" fo:font-size="16pt" style:font-size-asian="16pt" style:font-size-complex="16pt" fo:background-color="#FFFF00"/>
    </style:style>
    <style:style style:name="P21" style:parent-style-name="內文" style:family="paragraph">
      <style:paragraph-properties fo:break-before="page" fo:text-align="justify"/>
      <style:text-properties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P31" style:parent-style-name="內文" style:family="paragraph">
      <style:paragraph-properties fo:text-align="justify"/>
      <style:text-properties fo:font-weight="bold" style:font-weight-asian="bold" fo:color="#000000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fo:background-color="#FFFF00"/>
    </style:style>
    <style:style style:name="T37" style:parent-style-name="預設段落字型" style:family="text">
      <style:text-properties style:font-name-asian="標楷體" fo:color="#000000" fo:background-color="#FFFF00"/>
    </style:style>
    <style:style style:name="T38" style:parent-style-name="預設段落字型" style:family="text">
      <style:text-properties style:font-name-asian="標楷體" fo:color="#000000" fo:background-color="#FFFF00"/>
    </style:style>
    <style:style style:name="T39" style:parent-style-name="預設段落字型" style:family="text">
      <style:text-properties style:font-name-asian="標楷體" fo:color="#000000" fo:background-color="#FFFF00"/>
    </style:style>
    <style:style style:name="T40" style:parent-style-name="預設段落字型" style:family="text">
      <style:text-properties style:font-name-asian="標楷體" fo:color="#000000" fo:background-color="#FFFF00"/>
    </style:style>
    <style:style style:name="T4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42" style:parent-style-name="預設段落字型" style:family="text">
      <style:text-properties style:font-name-asian="標楷體" fo:color="#000000" fo:background-color="#FFFF00"/>
    </style:style>
    <style:style style:name="T43" style:parent-style-name="預設段落字型" style:family="text">
      <style:text-properties style:font-name-asian="標楷體" fo:color="#000000" fo:background-color="#FFFF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fo:background-color="#FFFF00"/>
    </style:style>
    <style:style style:name="T4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background-color="#FFFF00"/>
    </style:style>
    <style:style style:name="T51" style:parent-style-name="預設段落字型" style:family="text">
      <style:text-properties style:font-name-asian="標楷體" fo:color="#000000" fo:background-color="#FFFF00"/>
    </style:style>
    <style:style style:name="T52" style:parent-style-name="預設段落字型" style:family="text">
      <style:text-properties style:font-name-asian="標楷體" fo:color="#000000" fo:background-color="#FFFF00"/>
    </style:style>
    <style:style style:name="T53" style:parent-style-name="預設段落字型" style:family="text">
      <style:text-properties style:font-name-asian="標楷體" fo:color="#000000" fo:background-color="#FFFF00"/>
    </style:style>
    <style:style style:name="T54" style:parent-style-name="預設段落字型" style:family="text">
      <style:text-properties style:font-name-asian="標楷體" fo:color="#000000" fo:background-color="#FFFF00"/>
    </style:style>
    <style:style style:name="T5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background-color="#FFFF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/>
      <style:text-properties fo:font-weight="bold" style:font-weight-asian="bold" fo:color="#000000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fo:background-color="#FFFF00"/>
    </style:style>
    <style:style style:name="T78" style:parent-style-name="預設段落字型" style:family="text">
      <style:text-properties fo:color="#000000" fo:background-color="#FFFF00"/>
    </style:style>
    <style:style style:name="T79" style:parent-style-name="預設段落字型" style:family="text">
      <style:text-properties fo:color="#000000" fo:background-color="#FFFF00"/>
    </style:style>
    <style:style style:name="T80" style:parent-style-name="預設段落字型" style:family="text">
      <style:text-properties fo:color="#000000" fo:background-color="#FFFF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P88" style:parent-style-name="內文" style:family="paragraph">
      <style:paragraph-properties fo:text-align="justify"/>
      <style:text-properties fo:color="#000000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weight="bold" style:font-weight-asian="bold" fo:color="#00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color="#000000" fo:background-color="#FFFF00"/>
    </style:style>
    <style:style style:name="T9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style:text-position="super 66.6%" fo:background-color="#FFFF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background-color="#FFFF00"/>
    </style:style>
    <style:style style:name="T9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fo:background-color="#FFFF00"/>
    </style:style>
    <style:style style:name="T100" style:parent-style-name="預設段落字型" style:family="text">
      <style:text-properties fo:color="#000000" fo:background-color="#FFFF00"/>
    </style:style>
    <style:style style:name="T101" style:parent-style-name="預設段落字型" style:family="text">
      <style:text-properties fo:color="#000000" fo:background-color="#FFFF00"/>
    </style:style>
    <style:style style:name="T10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style:text-position="super 66.6%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fo:background-color="#FFFF00"/>
    </style:style>
    <style:style style:name="T10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 fo:background-color="#FFFF00"/>
    </style:style>
    <style:style style:name="T108" style:parent-style-name="預設段落字型" style:family="text">
      <style:text-properties fo:color="#000000" fo:background-color="#FFFF00"/>
    </style:style>
    <style:style style:name="P109" style:parent-style-name="內文" style:family="paragraph">
      <style:paragraph-properties fo:text-align="justify"/>
      <style:text-properties fo:color="#000000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fo:background-color="#FFFF00"/>
    </style:style>
    <style:style style:name="T1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text-align="justify"/>
      <style:text-properties fo:color="#000000"/>
    </style:style>
    <style:style style:name="P128" style:parent-style-name="內文" style:family="paragraph">
      <style:paragraph-properties fo:text-align="justify" fo:text-indent="0.0833in"/>
      <style:text-properties fo:color="#000000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P133" style:parent-style-name="內文" style:family="paragraph">
      <style:paragraph-properties fo:text-align="justify"/>
      <style:text-properties fo:color="#000000"/>
    </style:style>
    <style:style style:name="P134" style:parent-style-name="內文" style:family="paragraph">
      <style:paragraph-properties fo:text-align="justify"/>
      <style:text-properties fo:color="#000000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-asian="SimSun" fo:color="#000000" style:language-asian="zh" style:country-asian="CN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text-align="justify"/>
      <style:text-properties fo:color="#000000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P159" style:parent-style-name="內文" style:family="paragraph">
      <style:paragraph-properties fo:text-align="justify"/>
      <style:text-properties fo:color="#000000"/>
    </style:style>
    <style:style style:name="P160" style:parent-style-name="內文" style:family="paragraph">
      <style:paragraph-properties fo:text-align="justify"/>
      <style:text-properties fo:color="#000000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P166" style:parent-style-name="內文" style:family="paragraph">
      <style:paragraph-properties fo:text-align="justify" fo:margin-left="0.2951in" fo:text-indent="-0.2951in">
        <style:tab-stops/>
      </style:paragraph-properties>
      <style:text-properties fo:color="#000000"/>
    </style:style>
    <style:style style:name="P167" style:parent-style-name="內文" style:family="paragraph">
      <style:paragraph-properties fo:text-align="justify" fo:margin-left="0.2951in" fo:text-indent="-0.2951in">
        <style:tab-stops/>
      </style:paragraph-properties>
      <style:text-properties fo:color="#000000"/>
    </style:style>
    <style:style style:name="P168" style:parent-style-name="內文" style:family="paragraph">
      <style:paragraph-properties fo:text-align="justify"/>
      <style:text-properties fo:color="#000000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paragraph-properties fo:text-align="justify"/>
      <style:text-properties fo:color="#000000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weight="bold" style:font-weight-asian="bold" fo:color="#000000"/>
    </style:style>
    <style:style style:name="T188" style:parent-style-name="預設段落字型" style:family="text">
      <style:text-properties fo:font-weight="bold" style:font-weight-asian="bold" fo:color="#000000"/>
    </style:style>
    <style:style style:name="T189" style:parent-style-name="預設段落字型" style:family="text">
      <style:text-properties fo:font-weight="bold" style:font-weight-asian="bold" fo:color="#000000"/>
    </style:style>
    <style:style style:name="P190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P220" style:parent-style-name="內文" style:family="paragraph">
      <style:paragraph-properties fo:text-align="justify"/>
      <style:text-properties fo:font-weight="bold" style:font-weight-asian="bold" fo:color="#000000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P225" style:parent-style-name="內文" style:family="paragraph">
      <style:paragraph-properties fo:text-align="justify"/>
      <style:text-properties fo:color="#000000"/>
    </style:style>
    <style:style style:name="P226" style:parent-style-name="內文" style:family="paragraph">
      <style:paragraph-properties fo:text-align="justify"/>
      <style:text-properties fo:font-weight="bold" style:font-weight-asian="bold" fo:color="#000000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P231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P261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262" style:parent-style-name="預設段落字型" style:family="text">
      <style:text-properties fo:font-weight="bold" style:font-weight-asian="bold"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P269" style:parent-style-name="內文" style:family="paragraph">
      <style:paragraph-properties fo:text-align="justify" fo:margin-left="0.8333in" fo:text-indent="-0.1666in">
        <style:tab-stops/>
      </style:paragraph-properties>
      <style:text-properties fo:color="#000000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font-weight="bold" style:font-weight-asian="bold" fo:color="#000000"/>
    </style:style>
    <style:style style:name="T274" style:parent-style-name="預設段落字型" style:family="text">
      <style:text-properties fo:font-weight="bold" style:font-weight-asian="bold" fo:color="#000000"/>
    </style:style>
    <style:style style:name="T275" style:parent-style-name="預設段落字型" style:family="text">
      <style:text-properties fo:font-weight="bold" style:font-weight-asian="bold" fo:color="#000000"/>
    </style:style>
    <style:style style:name="P276" style:parent-style-name="清單段落" style:family="paragraph">
      <style:paragraph-properties style:text-autospace="none" fo:text-align="justify" style:line-height-at-least="0.1666in" fo:margin-left="0.3937in" fo:text-indent="-0.3937in">
        <style:tab-stops>
          <style:tab-stop style:type="left" style:position="-0.8937in"/>
        </style:tab-stops>
      </style:paragraph-properties>
    </style:style>
    <style:style style:name="T277" style:parent-style-name="預設段落字型" style:family="text">
      <style:text-properties fo:font-weight="bold" style:font-weight-asian="bold"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P280" style:parent-style-name="清單段落" style:family="paragraph">
      <style:paragraph-properties style:text-autospace="none" fo:text-align="justify" style:line-height-at-least="0.1666in" fo:margin-left="0.3937in" fo:text-indent="-0.3937in">
        <style:tab-stops>
          <style:tab-stop style:type="left" style:position="-0.8937in"/>
        </style:tab-stops>
      </style:paragraph-properties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內文" style:family="paragraph">
      <style:paragraph-properties fo:text-align="justify" fo:text-indent="0.3333in"/>
      <style:text-properties fo:color="#000000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fo:font-weight="bold" style:font-weight-asian="bold" fo:color="#000000"/>
    </style:style>
    <style:style style:name="T292" style:parent-style-name="預設段落字型" style:family="text">
      <style:text-properties fo:font-weight="bold" style:font-weight-asian="bold" fo:color="#000000"/>
    </style:style>
    <style:style style:name="T293" style:parent-style-name="預設段落字型" style:family="text">
      <style:text-properties fo:font-weight="bold" style:font-weight-asian="bold" fo:color="#000000"/>
    </style:style>
    <style:style style:name="T294" style:parent-style-name="預設段落字型" style:family="text">
      <style:text-properties fo:font-weight="bold" style:font-weight-asian="bold" fo:color="#000000"/>
    </style:style>
    <style:style style:name="T295" style:parent-style-name="預設段落字型" style:family="text">
      <style:text-properties fo:font-weight="bold" style:font-weight-asian="bold" fo:color="#000000"/>
    </style:style>
    <style:style style:name="P296" style:parent-style-name="清單段落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297" style:parent-style-name="預設段落字型" style:family="text">
      <style:text-properties fo:font-weight="bold" style:font-weight-asian="bold" fo:color="#000000"/>
    </style:style>
    <style:style style:name="T298" style:parent-style-name="預設段落字型" style:family="text">
      <style:text-properties fo:font-weight="bold" style:font-weight-asian="bold"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P316" style:parent-style-name="清單段落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317" style:parent-style-name="預設段落字型" style:family="text">
      <style:text-properties fo:font-weight="bold" style:font-weight-asian="bold" fo:color="#000000"/>
    </style:style>
    <style:style style:name="T318" style:parent-style-name="預設段落字型" style:family="text">
      <style:text-properties fo:font-weight="bold" style:font-weight-asian="bold"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P32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P33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name="T335" style:parent-style-name="預設段落字型" style:family="text">
      <style:text-properties fo:font-weight="bold" style:font-weight-asian="bold"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font-weight="bold" style:font-weight-asian="bold"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font-weight="bold" style:font-weight-asian="bold"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P347" style:parent-style-name="內文" style:family="paragraph">
      <style:paragraph-properties fo:break-before="page" fo:text-align="justify" fo:margin-left="0.2951in" fo:text-indent="-0.2951in">
        <style:tab-stops/>
      </style:paragraph-properties>
    </style:style>
    <style:style style:name="T348" style:parent-style-name="預設段落字型" style:family="text">
      <style:text-properties fo:font-weight="bold" style:font-weight-asian="bold" fo:color="#000000" fo:background-color="#FFFF00"/>
    </style:style>
    <style:style style:name="T349" style:parent-style-name="預設段落字型" style:family="text">
      <style:text-properties fo:font-weight="bold" style:font-weight-asian="bold" fo:color="#000000" fo:background-color="#FFFF00"/>
    </style:style>
    <style:style style:name="T350" style:parent-style-name="預設段落字型" style:family="text">
      <style:text-properties fo:font-weight="bold" style:font-weight-asian="bold" fo:color="#000000" fo:background-color="#FFFF00"/>
    </style:style>
    <style:style style:name="T351" style:parent-style-name="預設段落字型" style:family="text">
      <style:text-properties fo:font-weight="bold" style:font-weight-asian="bold" fo:color="#000000" fo:background-color="#FFFF00"/>
    </style:style>
    <style:style style:name="T352" style:parent-style-name="預設段落字型" style:family="text">
      <style:text-properties style:font-name-asian="標楷體" style:font-name-complex="標楷體" fo:color="#000000" fo:background-color="#FFFF00"/>
    </style:style>
    <style:style style:name="P353" style:parent-style-name="內文" style:family="paragraph">
      <style:paragraph-properties fo:text-align="justify"/>
      <style:text-properties fo:color="#000000" fo:background-color="#FFFF00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fo:color="#000000" fo:background-color="#FFFF00"/>
    </style:style>
    <style:style style:name="T356" style:parent-style-name="預設段落字型" style:family="text">
      <style:text-properties style:font-name-asian="標楷體" style:font-name-complex="標楷體" fo:color="#000000" fo:background-color="#FFFF00"/>
    </style:style>
    <style:style style:name="T357" style:parent-style-name="預設段落字型" style:family="text">
      <style:text-properties style:font-name-asian="標楷體" style:font-name-complex="標楷體" fo:color="#000000" fo:background-color="#FFFF00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 style:font-name-complex="標楷體" fo:color="#000000" fo:background-color="#FFFF00"/>
    </style:style>
    <style:style style:name="T360" style:parent-style-name="預設段落字型" style:family="text">
      <style:text-properties style:font-name-asian="標楷體" style:font-name-complex="標楷體" fo:color="#000000" fo:background-color="#FFFF00"/>
    </style:style>
    <style:style style:name="T361" style:parent-style-name="預設段落字型" style:family="text">
      <style:text-properties style:font-name-asian="標楷體" style:font-name-complex="標楷體" fo:color="#000000" fo:background-color="#FFFF00"/>
    </style:style>
    <style:style style:name="P362" style:parent-style-name="內文" style:family="paragraph">
      <style:paragraph-properties fo:text-align="justify"/>
      <style:text-properties fo:color="#000000" fo:background-color="#FFFF00"/>
    </style:style>
    <style:style style:name="P363" style:parent-style-name="內文" style:family="paragraph">
      <style:paragraph-properties fo:text-align="justify"/>
      <style:text-properties fo:color="#000000" fo:background-color="#FFFF00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fo:font-weight="bold" style:font-weight-asian="bold" fo:color="#000000" fo:background-color="#FFFF00"/>
    </style:style>
    <style:style style:name="T366" style:parent-style-name="預設段落字型" style:family="text">
      <style:text-properties fo:font-weight="bold" style:font-weight-asian="bold" fo:color="#000000" fo:background-color="#FFFF00"/>
    </style:style>
    <style:style style:name="T367" style:parent-style-name="預設段落字型" style:family="text">
      <style:text-properties fo:font-weight="bold" style:font-weight-asian="bold" fo:color="#000000" fo:background-color="#FFFF00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style:font-name-complex="標楷體" fo:color="#000000" fo:background-color="#FFFF00"/>
    </style:style>
    <style:style style:name="T370" style:parent-style-name="預設段落字型" style:family="text">
      <style:text-properties fo:color="#000000" fo:background-color="#FFFF00"/>
    </style:style>
    <style:style style:name="P371" style:parent-style-name="內文" style:family="paragraph">
      <style:paragraph-properties fo:text-align="justify"/>
      <style:text-properties fo:color="#000000" fo:background-color="#FFFF00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fo:color="#000000" fo:background-color="#FFFF00"/>
    </style:style>
    <style:style style:name="T374" style:parent-style-name="預設段落字型" style:family="text">
      <style:text-properties fo:color="#000000" fo:background-color="#FFFF00"/>
    </style:style>
    <style:style style:name="T375" style:parent-style-name="預設段落字型" style:family="text">
      <style:text-properties fo:color="#000000" fo:background-color="#FFFF00"/>
    </style:style>
    <style:style style:name="P37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2">Industrial-Academia Collaboration Agreement</text:span></text:p>
      <text:p text:style-name="P3"/>
      <text:p text:style-name="P4"/>
      <text:p text:style-name="P5"/>
      <text:p text:style-name="P6"/>
      <text:p text:style-name="P7"><text:span text:style-name="T8">Party A</text:span><text:span text:style-name="T9"><text:s/></text:span><text:span text:style-name="T10">:</text:span><text:span text:style-name="T11">National Chung Cheng University</text:span></text:p>
      <text:p text:style-name="P12"><text:bookmark-start text:name="_Hlk146110005"/><text:span text:style-name="T13">Party B</text:span><text:span text:style-name="T14"><text:s/></text:span><text:span text:style-name="T15">:</text:span><text:bookmark-end text:name="_Hlk146110005"/><text:span text:style-name="T16"><text:s/></text:span></text:p>
      <text:p text:style-name="P17"/>
      <text:p text:style-name="P18"/>
      <text:p text:style-name="P19"><text:span text:style-name="T20">Date:</text:span></text:p>
      <text:p text:style-name="P21"/>
      <text:p text:style-name="P22"><text:span text:style-name="T23">Industrial-Academia Collaboration Agreement</text:span></text:p>
      <text:p text:style-name="P24"><text:span text:style-name="T25">Party A:</text:span><text:span text:style-name="T26"><text:s/></text:span><text:span text:style-name="T27">National Chung Cheng University</text:span></text:p>
      <text:p text:style-name="P28"><text:span text:style-name="T29">Party B:<text:s/></text:span><text:span text:style-name="T30">Mata Inventive</text:span></text:p>
      <text:p text:style-name="P31"/>
      <text:p text:style-name="P32"><text:span text:style-name="T33">To</text:span><text:span text:style-name="T34"><text:s/>implement the Research Project<text:s/></text:span><text:span text:style-name="T35">entitled<text:s/></text:span><text:span text:style-name="T36">“</text:span><text:span text:style-name="T37">*******</text:span><text:span text:style-name="T38">”</text:span><text:span text:style-name="T39">(hereinafter referred to as the<text:s/></text:span><text:span text:style-name="T40">“</text:span><text:span text:style-name="T41">Project</text:span><text:span text:style-name="T42">”</text:span><text:span text:style-name="T43">),</text:span><text:span text:style-name="T44"><text:s/>Party B<text:s/></text:span><text:span text:style-name="T45">agrees</text:span><text:span text:style-name="T46"><text:s/>to provide Party A<text:s/></text:span><text:span text:style-name="T47">(Project Investigator by Professor _</text:span><text:span text:style-name="T48">****</text:span><text:span text:style-name="T49"><text:s/></text:span><text:span text:style-name="T50">at<text:s/></text:span><text:span text:style-name="T51">the<text:s/></text:span><text:span text:style-name="T52">D</text:span><text:span text:style-name="T53">e</text:span><text:span text:style-name="T54">partment of<text:s/></text:span><text:span text:style-name="T55">Mechanical Engineering</text:span><text:span text:style-name="T56">)</text:span><text:span text:style-name="T57"><text:s/>a certain sum for handling the following scope of works. Party B<text:s/></text:span><text:span text:style-name="T58">agrees</text:span><text:span text:style-name="T59"><text:s/></text:span><text:span text:style-name="T60">to sign and abide by this<text:s/></text:span><text:span text:style-name="T61">Agreement</text:span><text:span text:style-name="T62">, the terms and conditions of which are as follows:</text:span></text:p>
      <text:p text:style-name="P63"/>
      <text:p text:style-name="P64"><text:span text:style-name="T65">Article<text:s/></text:span><text:span text:style-name="T66">1.</text:span><text:span text:style-name="T67"><text:s/></text:span><text:span text:style-name="T68">Contents of Service</text:span></text:p>
      <text:p text:style-name="P69"><text:span text:style-name="T70">The<text:s/></text:span><text:span text:style-name="T71">contents</text:span><text:span text:style-name="T72"><text:s/>of<text:s/></text:span><text:span text:style-name="T73">the<text:s/></text:span><text:span text:style-name="T74">service are listed<text:s/></text:span><text:span text:style-name="T75">in</text:span><text:span text:style-name="T76"><text:s/>Attachment A<text:s/></text:span><text:span text:style-name="T77">(</text:span><text:span text:style-name="T78">****</text:span><text:span text:style-name="T79">)</text:span><text:span text:style-name="T80">.</text:span><text:span text:style-name="T81"><text:s/></text:span><text:span text:style-name="T82">The project</text:span><text:span text:style-name="T83"><text:s/>proposal is deemed to be part of<text:s/></text:span><text:span text:style-name="T84">the<text:s/></text:span><text:span text:style-name="T85">Agreement. Its binding effect is the same as<text:s/></text:span><text:span text:style-name="T86">that</text:span><text:span text:style-name="T87"><text:s/>of the Agreement. <text:s text:c="2"/></text:span></text:p>
      <text:p text:style-name="P88"/>
      <text:p text:style-name="P89"><text:span text:style-name="T90">Article 2. Project Execution Period</text:span></text:p>
      <text:p text:style-name="P91"><text:span text:style-name="T92">The project starts from</text:span><text:span text:style-name="T93"><text:s/>1</text:span><text:span text:style-name="T94">st<text:s/></text:span><text:span text:style-name="T95">,</text:span><text:span text:style-name="T96"><text:s/></text:span><text:span text:style-name="T97">****</text:span><text:span text:style-name="T98"><text:s/></text:span><text:span text:style-name="T99">, 20</text:span><text:span text:style-name="T100">**</text:span><text:span text:style-name="T101">to<text:s/></text:span><text:span text:style-name="T102">31</text:span><text:span text:style-name="T103">st<text:s/></text:span><text:span text:style-name="T104">,<text:s/></text:span><text:span text:style-name="T105">****</text:span><text:span text:style-name="T106"><text:s/></text:span><text:span text:style-name="T107">, 20</text:span><text:span text:style-name="T108">**</text:span></text:p>
      <text:p text:style-name="P109"/>
      <text:p text:style-name="P110"><text:span text:style-name="T111">Article 3</text:span><text:span text:style-name="T112">. Project Budget and Payment</text:span></text:p>
      <text:p text:style-name="P113"><text:span text:style-name="T114">3.1<text:s/></text:span><text:span text:style-name="T115">The Project budget amounts to<text:s/></text:span><text:span text:style-name="T116">New Taiwan Dollar (NT$)</text:span><text:span text:style-name="T117">****</text:span><text:span text:style-name="T118"><text:s/></text:span><text:span text:style-name="T119">These details are listed in</text:span><text:span text:style-name="T120"><text:s/>the attached<text:s/></text:span><text:bookmark-start text:name="_Hlk146102448"/><text:span text:style-name="T121">B</text:span><text:span text:style-name="T122">u</text:span><text:span text:style-name="T123">dget Demand Table</text:span><text:bookmark-end text:name="_Hlk146102448"/><text:span text:style-name="T124"><text:s/>for<text:s/></text:span><text:span text:style-name="T125">the<text:s/></text:span><text:span text:style-name="T126">Project Plan proposal.</text:span></text:p>
      <text:p text:style-name="P127">3.2 The payment terms are as follows:<text:s/></text:p>
      <text:p text:style-name="P128">Party B<text:s/>remits<text:s/>the sum to Party A upon signature of the Agreement</text:p>
      <text:p text:style-name="P129"><text:span text:style-name="T130">Article 4</text:span><text:span text:style-name="T131">. Plan Budget<text:s/></text:span><text:span text:style-name="T132"><text:s/></text:span></text:p>
      <text:p text:style-name="P133">The budget of the Project will be deposited in<text:s/>the CCU<text:s/>University<text:s/>Fund. Party A must submit uniform invoices<text:s/>or<text:s/>receipts to Party B for reimbursement. The expenditures of<text:s/>the<text:s/>Budget<text:s/>are<text:s/>under the<text:s/>items of the Project Proposal for actual<text:s/>expenditures. <text:s/>The<text:s/>Project Investigator may adjust the relevant contents of research<text:s/>expenditure<text:s/>items<text:s/>according to the<text:s/>actual research needs. The operation to balance the sum is based on the rules and<text:s/>regulations<text:s/>of Party A.</text:p>
      <text:p text:style-name="P134"/>
      <text:p text:style-name="P135"><text:span text:style-name="T136">Article 5</text:span><text:span text:style-name="T137">.</text:span><text:span text:style-name="T138"><text:s/></text:span><text:span text:style-name="T139">Extension of Plan Execution Period</text:span></text:p>
      <text:p text:style-name="P140"><text:span text:style-name="T141">Suppose Party A needs to extend the Plan Execution period as necessary based on relevant facts. In that case,</text:span><text:span text:style-name="T142"><text:s/>Party A</text:span><text:span text:style-name="T143"><text:s/>s</text:span><text:span text:style-name="T144">hall submit relevant information for such extension subject to<text:s/></text:span><text:span text:style-name="T145">the<text:s/></text:span><text:span text:style-name="T146">written consent of Party B. The<text:s/></text:span><text:span text:style-name="T147">extension</text:span><text:span text:style-name="T148"><text:s/>of<text:s/></text:span><text:span text:style-name="T149">the<text:s/></text:span><text:span text:style-name="T150">period is confined to one time only without any increase<text:s/></text:span><text:span text:style-name="T151">in</text:span><text:span text:style-name="T152"><text:s/>additional expenses.<text:s/></text:span></text:p>
      <text:p text:style-name="P153"/>
      <text:soft-page-break/>
      <text:p text:style-name="P154"><text:span text:style-name="T155">Article 6</text:span><text:span text:style-name="T156">.</text:span><text:span text:style-name="T157"><text:s/></text:span><text:span text:style-name="T158">Understanding and Help for Implementation of the Project<text:s/></text:span></text:p>
      <text:p text:style-name="P159">Suppose Party B demands an understanding of the implementation of the Project. In that case,<text:s/>Party A should use<text:s/>its<text:s/>best efforts to render its<text:s/>assistance<text:s/>and explain with particularity<text:s/>and<text:s/>relevant information. If necessary, Party B may send one representative to Party A’s place<text:s/>to procure<text:s/>an<text:s/>actual<text:s/>understanding<text:s/>of the implementation of the Project. During the execution period of the<text:s/>Project, Party B should render their necessary<text:s/>assistance<text:s/>once required by Party A for research needs.<text:s/></text:p>
      <text:p text:style-name="P160"/>
      <text:p text:style-name="P161"><text:span text:style-name="T162">Article 7</text:span><text:span text:style-name="T163">.</text:span><text:span text:style-name="T164"><text:s/></text:span><text:span text:style-name="T165">Ownership of the Research Outcome</text:span></text:p>
      <text:p text:style-name="P166">7.1<text:s/>Both parties, A and B, agree that any existing achievements or results before the signing of this contract shall remain the property of their original owners.</text:p>
      <text:p text:style-name="P167">7.2<text:s/>The research and development outcomes and their intellectual property rights generated in this project shall, in principle, belong to Party A unless otherwise specified.<text:s/></text:p>
      <text:p text:style-name="P168"/>
      <text:p text:style-name="P169"><text:span text:style-name="T170">Article 8</text:span><text:span text:style-name="T171">. Project Work Report</text:span><text:span text:style-name="T172"><text:s text:c="7"/></text:span></text:p>
      <text:p text:style-name="P173"><text:span text:style-name="T174">Party A shall submit Party B a<text:s/></text:span><text:span text:style-name="T175">Outcome Report (Final Report)</text:span><text:span text:style-name="T176"><text:s/>in</text:span><text:span text:style-name="T177"><text:s/></text:span><text:span text:style-name="T178">1</text:span><text:span text:style-name="T179"><text:s/></text:span><text:span text:style-name="T180">cop</text:span><text:span text:style-name="T181">y</text:span><text:span text:style-name="T182"><text:s/>within<text:s/></text:span><text:span text:style-name="T183">1<text:s/></text:span><text:span text:style-name="T184">month after the end of the Project.</text:span></text:p>
      <text:p text:style-name="P185"/>
      <text:p text:style-name="P186"><text:span text:style-name="T187">Article<text:s/></text:span><text:span text:style-name="T188">9.</text:span><text:span text:style-name="T189"><text:s/>Termination<text:s/></text:span></text:p>
      <text:p text:style-name="P190"><text:span text:style-name="T191">9.1</text:span><text:span text:style-name="T192"><text:s/></text:span><text:span text:style-name="T193">Party<text:s/></text:span><text:span text:style-name="T194">B<text:s/></text:span><text:span text:style-name="T195">may terminate the<text:s/></text:span><text:span text:style-name="T196">Agreement by written notice that the default is attributable to<text:s/></text:span><text:span text:style-name="T197">the<text:s/></text:span><text:span text:style-name="T198">fault of Party B and</text:span><text:span text:style-name="T199"><text:s/></text:span><text:span text:style-name="T200">for failure to perform the Project. Party A should calculate the work expenditures and amounts that have<text:s/></text:span><text:span text:style-name="T201">been<text:s/></text:span><text:span text:style-name="T202">completed and transpired while<text:s/></text:span><text:span text:style-name="T203">reimbursing</text:span><text:span text:style-name="T204"><text:s/>the remaining amount left or collecting insufficient funds.</text:span></text:p>
      <text:p text:style-name="P205"><text:span text:style-name="T206">9.2</text:span><text:span text:style-name="T207"><text:s/>If the Project fails to continue to proceed due to causes beyond the control of Party A and Project Investigator, either party may terminate the<text:s/></text:span><text:span text:style-name="T208">Agreement</text:span><text:span text:style-name="T209"><text:s/>by<text:s/></text:span><text:span text:style-name="T210">written</text:span><text:span text:style-name="T211"><text:s/>notice. Party A should reimburse all the remaining<text:s/></text:span><text:span text:style-name="T212">amount of</text:span><text:span text:style-name="T213"><text:s/></text:span><text:span text:style-name="T214">the<text:s/></text:span><text:span text:style-name="T215">appropriated budget<text:s/></text:span><text:span text:style-name="T216">without</text:span><text:span text:style-name="T217"><text:s/></text:span><text:span text:style-name="T218">prejudice</text:span><text:span text:style-name="T219"><text:s/>by deducting actual expenditures and amounts that have transpired.<text:s/></text:span></text:p>
      <text:p text:style-name="P220"/>
      <text:p text:style-name="P221"><text:span text:style-name="T222">Article 10. I</text:span><text:span text:style-name="T223">n</text:span><text:span text:style-name="T224">fringement</text:span></text:p>
      <text:p text:style-name="P225">If the research<text:s/>outcomes deriving from the Project infringe<text:s/>on the<text:s/>rights of third parties, Party B shall immediately notify Party A of the<text:s/>infringement. All<text:s/>parties<text:s/>should<text:s/>do their best<text:s/>to defend<text:s/>the infringement.</text:p>
      <text:p text:style-name="P226"/>
      <text:p text:style-name="P227"><text:span text:style-name="T228">Article 1</text:span><text:span text:style-name="T229">1</text:span><text:span text:style-name="T230">. Confidentiality</text:span></text:p>
      <text:soft-page-break/>
      <text:p text:style-name="P231"><text:span text:style-name="T232">11.1<text:s/></text:span><text:span text:style-name="T233">All parties shall exercise due care not to reveal<text:s/></text:span><text:span text:style-name="T234">the</text:span><text:span text:style-name="T235"><text:s/>p</text:span><text:span text:style-name="T236">roprietary<text:s/></text:span><text:span text:style-name="T237">i</text:span><text:span text:style-name="T238">nformation</text:span><text:span text:style-name="T239"><text:s/>they<text:s/></text:span><text:span text:style-name="T240">have</text:span><text:span text:style-name="T241"><text:s/></text:span><text:span text:style-name="T242">acce</text:span><text:span text:style-name="T243">ssed or retained</text:span><text:span text:style-name="T244">.<text:s/></text:span><text:span text:style-name="T245">All<text:s/></text:span><text:span text:style-name="T246">parties agree tha</text:span><text:span text:style-name="T247">t they<text:s/></text:span><text:span text:style-name="T248">shall not disclose<text:s/></text:span><text:span text:style-name="T249">any c</text:span><text:span text:style-name="T250">onfidential<text:s/></text:span><text:span text:style-name="T251">i</text:span><text:span text:style-name="T252">nformation<text:s/></text:span><text:span text:style-name="T253">or deliver such<text:s/></text:span><text:span text:style-name="T254">confidential</text:span><text:span text:style-name="T255"><text:s/>information t</text:span><text:span text:style-name="T256">o any other part</text:span><text:span text:style-name="T257">ies</text:span><text:span text:style-name="T258"><text:s/>without prior written consent of<text:s/></text:span><text:span text:style-name="T259">all</text:span><text:span text:style-name="T260"><text:s/>parties.</text:span></text:p>
      <text:p text:style-name="P261"><text:span text:style-name="T262">11.2<text:s/></text:span><text:span text:style-name="T263">Covenant not to reveal<text:s/></text:span><text:span text:style-name="T264">applies</text:span><text:span text:style-name="T265"><text:s/>to currently<text:s/></text:span><text:span text:style-name="T266">enrolled</text:span><text:span text:style-name="T267"><text:s/>students and students who have graduated.<text:s/></text:span><text:span text:style-name="T268"><text:tab/></text:span></text:p>
      <text:p text:style-name="P269"/>
      <text:p text:style-name="P270"><text:span text:style-name="T271">Article 1</text:span><text:span text:style-name="T272">2.</text:span><text:span text:style-name="T273"><text:s/>Interpretation</text:span><text:span text:style-name="T274"><text:s/>of the Agreement and<text:s/></text:span><text:span text:style-name="T275">Dispute Resolution</text:span></text:p>
      <text:p text:style-name="P276"><text:span text:style-name="T277">12.1</text:span><text:span text:style-name="T278"><text:s/></text:span><text:span text:style-name="T279">This Agreement shall be governed by and construed under the laws of Taiwan.</text:span></text:p>
      <text:p text:style-name="P280"><text:span text:style-name="T281">12.2</text:span><text:span text:style-name="T282"><text:s/></text:span><text:span text:style-name="T283">All disputes, controversies, or differences which may arise between the parties, out of or in relation or connection with this<text:s/></text:span><text:span text:style-name="T284">Agreement</text:span><text:span text:style-name="T285">, or for the breach thereof shall be finally settled by arbitration in<text:s/></text:span><text:span text:style-name="T286">Taipei</text:span><text:span text:style-name="T287">, Taiwan, Republic of China following Enforcement Rules for the Arbitration Procedure of the Arbitration Association of the Republic of China</text:span><text:span text:style-name="T288">.<text:s/></text:span></text:p>
      <text:p text:style-name="P289"/>
      <text:p text:style-name="P290"><text:span text:style-name="T291">Article<text:s/></text:span><text:span text:style-name="T292">13. Miscellaneous</text:span><text:span text:style-name="T293"><text:s/></text:span><text:span text:style-name="T294">P</text:span><text:span text:style-name="T295">rovisions</text:span></text:p>
      <text:p text:style-name="P296"><text:span text:style-name="T297">13.1</text:span><text:span text:style-name="T298"><text:tab/></text:span><text:span text:style-name="T299">Amendments<text:s/></text:span><text:span text:style-name="T300">due to vague terms or ambiguities not<text:s/></text:span><text:span text:style-name="T301">prescribe</text:span><text:span text:style-name="T302">d in<text:s/></text:span><text:span text:style-name="T303">this</text:span><text:span text:style-name="T304"><text:s/>Agreement<text:s/></text:span><text:span text:style-name="T305">must be<text:s/></text:span><text:span text:style-name="T306">modified<text:s/></text:span><text:span text:style-name="T307">in writing</text:span><text:span text:style-name="T308"><text:s/></text:span><text:span text:style-name="T309">and<text:s/></text:span><text:span text:style-name="T310">s</text:span><text:span text:style-name="T311">igned by duly authorized representatives of<text:s/></text:span><text:span text:style-name="T312">t</text:span><text:span text:style-name="T313">h</text:span><text:span text:style-name="T314">e</text:span><text:span text:style-name="T315"><text:s/>parties.</text:span></text:p>
      <text:p text:style-name="P316"><text:span text:style-name="T317">13.</text:span><text:span text:style-name="T318">2<text:s/></text:span><text:span text:style-name="T319">A</text:span><text:span text:style-name="T320">n</text:span><text:span text:style-name="T321">y obligations regarding the obligation of Party B or are held severally and jointly liable.</text:span></text:p>
      <text:p text:style-name="P322"><text:span text:style-name="T323">13.</text:span><text:span text:style-name="T324">3</text:span><text:span text:style-name="T325"><text:s/></text:span><text:span text:style-name="T326">The parties hereto have caused this Agreement to be signed by their<text:s/></text:span><text:span text:style-name="T327">duly</text:span><text:span text:style-name="T328"><text:s/>authorized representatives in triplicate<text:s/></text:span><text:span text:style-name="T329">of originals in t</text:span><text:span text:style-name="T330">wo</text:span><text:span text:style-name="T331"><text:s/>carbon copies.</text:span></text:p>
      <text:p text:style-name="P332"><text:span text:style-name="T333">13.</text:span><text:span text:style-name="T334">4</text:span><text:span text:style-name="T335"><text:s/></text:span><text:span text:style-name="T336">The<text:s/></text:span><text:span text:style-name="T337">Agreement becomes</text:span><text:span text:style-name="T338"><text:s/></text:span><text:span text:style-name="T339">effective</text:span><text:span text:style-name="T340"><text:s/></text:span><text:span text:style-name="T341">upon signature signed by<text:s/></text:span><text:span text:style-name="T342">the parties</text:span><text:span text:style-name="T343"><text:s/>to be charged.</text:span><text:span text:style-name="T344"><text:s/>Both parties agree tha</text:span><text:span text:style-name="T345">t</text:span><text:span text:style-name="T346"><text:s/>scanned copies hold the same legal effect as the originals.</text:span></text:p>
      <text:soft-page-break/>
      <text:p text:style-name="P347"><text:span text:style-name="T348">Party A:</text:span><text:span text:style-name="T349"><text:s/>National Ch</text:span><text:span text:style-name="T350">ung Cheng</text:span><text:span text:style-name="T351"><text:s/>University</text:span><text:span text:style-name="T352"><text:s/></text:span></text:p>
      <text:p text:style-name="P353">Representative:<text:s/>****</text:p>
      <text:p text:style-name="P354"><text:span text:style-name="T355">Project Investigator</text:span><text:span text:style-name="T356">:<text:s/></text:span><text:span text:style-name="T357">***</text:span></text:p>
      <text:p text:style-name="P358"><text:span text:style-name="T359">E</text:span><text:span text:style-name="T360">-mail:</text:span><text:span text:style-name="T361">****</text:span></text:p>
      <text:p text:style-name="P362">Address:<text:s/>No.168, Sec. 1, University Rd., Min-Hsiung Township, Chia-yi County 621, Taiwan R.O.C.</text:p>
      <text:p text:style-name="P363"/>
      <text:p text:style-name="P364"><text:span text:style-name="T365">Party B:</text:span><text:span text:style-name="T366"><text:s/></text:span><text:bookmark-start text:name="_Hlk146111540"/><text:span text:style-name="T367">Mata Inventive</text:span></text:p>
      <text:p text:style-name="P368"><text:bookmark-end text:name="_Hlk146111540"/><text:span text:style-name="T369">Representative:</text:span><text:span text:style-name="T370"><text:s/></text:span></text:p>
      <text:p text:style-name="P371">Address:<text:bookmark-start text:name="_Hlk149221158"/><text:s/></text:p>
      <text:p text:style-name="P372"><text:bookmark-start text:name="_Hlk149221195"/><text:bookmark-end text:name="_Hlk149221158"/><text:span text:style-name="T373">E</text:span><text:span text:style-name="T374">-mail</text:span><text:span text:style-name="T375">:</text:span><text:s/></text:p>
      <text:p text:style-name="P376"><text:bookmark-end text:name="_Hlk1492211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vg:font-family="Wingdings" style:font-family-generic="decorative" style:font-pitch="variable" svg:panose-1="5 0 0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Arial" style:font-name-asian="MS Gothic" style:font-name-complex="Arial" style:language-asian="ja" style:country-asian="JP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>
      <style:text-properties fo:language="en" fo:country="US"/>
    </style:style>
    <style:style style:name="WW8Num3z0" style:display-name="WW8Num3z0" style:family="text"/>
    <style:style style:name="WW8Num4z0" style:display-name="WW8Num4z0" style:family="text">
      <style:text-properties style:font-name-asian="新細明體"/>
    </style:style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-asian="新細明體"/>
    </style:style>
    <style:style style:name="WW8Num12z0" style:display-name="WW8Num12z0" style:family="text">
      <style:text-properties fo:color="#000000"/>
    </style:style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text-underline-type="single" style:text-underline-style="solid" style:text-underline-width="auto" style:text-underline-mode="continuous"/>
    </style:style>
    <style:style style:name="WW8Num16z0" style:display-name="WW8Num16z0" style:family="text">
      <style:text-properties fo:font-weight="bold" style:font-weight-asian="bold" style:text-underline-type="none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7z0" style:display-name="WW8Num27z0" style:family="text">
      <style:text-properties style:font-name="Times New Roman" style:font-name-asian="新細明體" style:font-name-complex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MS Gothic" style:font-name-complex="Arial" style:letter-kerning="true" fo:font-size="12pt" style:font-size-asian="12pt" style:font-size-complex="12pt" style:language-asian="ja" style:country-asian="JP"/>
    </style:style>
    <style:style style:name="本文字元" style:display-name="本文 字元" style:family="text">
      <style:text-properties style:font-name="Century" style:font-name-asian="MS Mincho" style:font-name-complex="Century" fo:font-weight="bold" style:font-weight-asian="bold" style:letter-kerning="true" fo:font-size="10.5pt" style:font-size-asian="10.5pt" style:language-asian="ja" style:country-asian="JP"/>
    </style:style>
    <style:style style:name="純文字字元" style:display-name="純文字 字元" style:family="text">
      <style:text-properties style:font-name="SimSun" style:font-name-asian="SimSun" style:font-name-complex="Courier New" style:letter-kerning="true" fo:font-size="10.5pt" style:font-size-asian="10.5pt" style:font-size-complex="10.5pt" style:language-asian="ja" style:country-asian="JP"/>
    </style:style>
    <style:style style:name="本文縮排3字元" style:display-name="本文縮排 3 字元" style:family="text">
      <style:text-properties style:font-name="Century" style:font-name-asian="MS Mincho" style:font-name-complex="Century" style:letter-kerning="true" fo:font-size="8pt" style:font-size-asian="8pt" style:font-size-complex="8pt" style:language-asian="ja" style:country-asian="JP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Century" style:font-name-asian="MS Mincho" style:font-name-complex="Century" fo:font-weight="bold" style:font-weight-asian="bold" fo:font-size="10.5pt" style:font-size-asian="10.5pt" style:font-size-complex="10pt" style:language-asian="ja" style:country-asian="JP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fo:text-align="justify"/>
      <style:text-properties style:font-name="SimSun" style:font-name-asian="SimSun" style:font-name-complex="Courier New" fo:font-size="10.5pt" style:font-size-asian="10.5pt" style:font-size-complex="10.5pt" style:language-asian="ja" style:country-asian="JP" fo:hyphenate="false"/>
    </style:style>
    <style:style style:name="本文縮排31" style:display-name="本文縮排 31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="Century" style:font-name-asian="MS Mincho" style:font-name-complex="Century" fo:font-size="8pt" style:font-size-asian="8pt" style:font-size-complex="8pt" style:language-asian="ja" style:country-asian="JP" fo:hyphenate="false"/>
    </style:style>
    <style:style style:name="SecTextReg" style:display-name="Sec Text Reg" style:family="paragraph" style:parent-style-name="內文">
      <style:paragraph-properties fo:widows="2" fo:orphans="2" style:punctuation-wrap="simple" style:text-autospace="none" style:vertical-align="baseline" fo:margin-bottom="0.1666in" style:line-height-at-least="0.1666in"/>
      <style:text-properties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1" style:display-name="本文縮排 21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7728" draw:id="id0" draw:style-name="a0" draw:name="Text Box 1" text:anchor-type="paragraph" svg:x="0in" svg:y="0.00069in" svg:width="0.06944in" svg:height="0.15347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gineering Contract Sample</dc:title>
    <dc:subject/>
    <meta:initial-creator>miracorazon</meta:initial-creator>
    <dc:creator>馨云 張</dc:creator>
    <meta:creation-date>2026-03-12T07:04:00Z</meta:creation-date>
    <dc:date>2026-03-12T07:04:00Z</dc:date>
    <meta:print-date>2023-10-26T06:18:00Z</meta:print-date>
    <meta:template xlink:href="Normal.dotm" xlink:type="simple"/>
    <meta:editing-cycles>2</meta:editing-cycles>
    <meta:editing-duration>PT60S</meta:editing-duration>
    <meta:user-defined meta:name="ContentTypeId">0x010100715A6CDB66232E46B3963DE25CE92BD2</meta:user-defined>
    <meta:user-defined meta:name="GrammarlyDocumentId">4011d4a2ea35902f0497fa22120d4668a2c40a2b894d2d3fc3be12de23910b30</meta:user-defined>
    <meta:user-defined meta:name="__Grammarly_42___1">__Grammarly_42___1</meta:user-defined>
    <meta:user-defined meta:name="__Grammarly_42____i">__Grammarly_42____i</meta:user-defined>
    <meta:document-statistic meta:page-count="5" meta:paragraph-count="11" meta:word-count="886" meta:character-count="5926" meta:row-count="42" meta:non-whitespace-character-count="5051"/>
  </office:meta>
</office:document-meta>
</file>